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ontvangen voor het aanleggen van 2 verkeerspleinen en het kappen van 4 bomen op de locatie Morsweg in Rijssen. De aanvraag is geregistreerd onder zaaknummer Z2025-000033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29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13</meta:user-defined>
    <meta:user-defined meta:name="DCTERMS.abstract">Morsweg in Rijssen, het aanleggen van 2 verkeerspleinen en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Morsweg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969</meta:user-defined>
    <meta:user-defined meta:name="OVERHEIDop.GmbID/DC.identifier">gmb-2025-472969</meta:user-defined>
    <meta:user-defined meta:name="OVERHEIDop.versieInformatie"/>
  </office:meta>
</office:document-meta>
</file>