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llectieve Zorgverzekering Gemeente Ouder-Amstel 2026</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lid 3 van de Participatiewet;</text:p>
              </text:list-item>
            </text:list>
            <text:p text:style-name="al">overwegende dat:</text:p>
            <text:p text:style-name="al"/>
            <text:list text:style-name="id1-3-2-1-1-8">
              <text:list-item text:style-override="id1-3-2-1-1-8-1">
                <text:number>-</text:number>
                <text:p text:style-name="al">Het belangrijk is dat inwoners een zorgverzekering hebben die past bij hun zorgbehoeften;</text:p>
              </text:list-item>
              <text:list-item text:style-override="id1-3-2-1-1-8-2">
                <text:number>-</text:number>
                <text:p text:style-name="al">Een collectieve zorgverzekering een goed middel is om ervoor te zorgen dat inwoners met een laag inkomen goed verzekerd zijn tegen zorgkosten;</text:p>
              </text:list-item>
              <text:list-item text:style-override="id1-3-2-1-1-8-3">
                <text:number>-</text:number>
                <text:p text:style-name="al">Het college het wenselijk vindt om aan te geven voor wie de collectieve zorgverzekering is, hoe inwoners zich kunnen aanmelden en dat zij bijdraagt aan de zorgverzekering;</text:p>
              </text:list-item>
              <text:list-item text:style-override="id1-3-2-1-1-8-4">
                <text:number>-</text:number>
                <text:p text:style-name="al">Het daarom wenselijk is voor dit doel beleidsregels voor de collectieve zorgverzekering voor inwoners met een laag inkomen vast te stellen.</text:p>
              </text:list-item>
            </text:list>
            <text:p text:style-name="al">besluit vast te stellen de Beleidsregels Collectieve Zorgverzekering Gemeente Ouder-Am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Met begrippen bedoelen we bepaalde woorden die meer uitleg nodig hebben. In deze beleidsregels worden allerlei begrippen gebruikt. Deze begrippen hebben dezelfde betekenis als in de Participatiewet (Pw) en de Algemene wet bestuursrecht (Awb). In deze beleidsregels bedoelen wij met:</text:p>
            <text:list text:style-name="id1-3-2-2-1-3">
              <text:list-item text:style-override="id1-3-2-2-1-3-1">
                <text:number>a.</text:number>
                <text:p text:style-name="al">Aanvrager: de inwoner van 18 jaar of ouder die voor zichzelf of voor zijn echtgenoot de collectieve zorgverzekering aanvraagt en ingeschreven staat in de gemeente Ouder-Amstel ;</text:p>
              </text:list-item>
              <text:list-item text:style-override="id1-3-2-2-1-3-2">
                <text:number>b.</text:number>
                <text:p text:style-name="al">BBZ: Besluit bijstandsverlening zelfstandigen 2004;</text:p>
              </text:list-item>
              <text:list-item text:style-override="id1-3-2-2-1-3-3">
                <text:number>c.</text:number>
                <text:p text:style-name="al">Bijstandsnorm: de norm zoals beschreven in artikel 5 onder c van de wet;</text:p>
              </text:list-item>
              <text:list-item text:style-override="id1-3-2-2-1-3-4">
                <text:number>d.</text:number>
                <text:p text:style-name="al">College: het college van burgemeester en wethouders van de gemeente Ouder-Amstel ;</text:p>
              </text:list-item>
              <text:list-item text:style-override="id1-3-2-2-1-3-5">
                <text:number>e.</text:number>
                <text:p text:style-name="al">Gemeente: gemeente Ouder-Amstel;</text:p>
              </text:list-item>
              <text:list-item text:style-override="id1-3-2-2-1-3-6">
                <text:number>f.</text:number>
                <text:p text:style-name="al">Inkomen: alle inkomsten beschreven in artikel 32 van de Participatiewet, plus de algemene bijstand. Individuele inkomenstoeslag volgens artikel 36 van de wet, wordt niet meegerekend. De kostendelersnorm op grond van artikel 19a en 22a van de wet, voor het delen van de woonkosten, is niet van toepassing;</text:p>
              </text:list-item>
              <text:list-item text:style-override="id1-3-2-2-1-3-7">
                <text:number>g.</text:number>
                <text:p text:style-name="al">Inwoner: iemand van 18 jaar of ouder die op de peildatum ingeschreven staat in de gemeente Ouder-Amstel;</text:p>
              </text:list-item>
              <text:list-item text:style-override="id1-3-2-2-1-3-8">
                <text:number>h.</text:number>
                <text:p text:style-name="al">IOAW: Wet Inkomensvoorziening oudere e gedeeltelijk arbeidsongeschikte werkloze werknemers;</text:p>
              </text:list-item>
              <text:list-item text:style-override="id1-3-2-2-1-3-9">
                <text:number>i.</text:number>
                <text:p text:style-name="al">IOAZ: Wet inkomensvoorziening oudere en gedeeltelijk arbeidsongeschikte gewezen zelfstandigen;</text:p>
              </text:list-item>
              <text:list-item text:style-override="id1-3-2-2-1-3-10">
                <text:number>j.</text:number>
                <text:p text:style-name="al">Peildatum: datum waarop iemand zich aanmeldt voor de collectieve zorgverzekering;</text:p>
              </text:list-item>
              <text:list-item text:style-override="id1-3-2-2-1-3-11">
                <text:number>k.</text:number>
                <text:p text:style-name="al">Uitkering: bijstandsuitkering, BBZ, IOAW of IOAZ.</text:p>
              </text:list-item>
              <text:list-item text:style-override="id1-3-2-2-1-3-12">
                <text:number>l.</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collectieve zorgverzekering is voor inwoners met een laag inkomen.</text:p>
              </text:list-item>
              <text:list-item text:style-override="id1-3-2-2-2-3">
                <text:number>2.</text:number>
                <text:p text:style-name="al">Een inwoner heeft een laag inkomen als</text:p>
                <text:list text:style-name="id1-3-2-2-2-3-3">
                  <text:list-item text:style-override="id1-3-2-2-2-3-3-1">
                    <text:number>a.</text:number>
                    <text:p text:style-name="al">het inkomen op peildatum niet hoger is dan 120% van de van toepassing zijnde bijstandsnorm; </text:p>
                    <text:p text:style-name="al">of</text:p>
                  </text:list-item>
                  <text:list-item text:style-override="id1-3-2-2-2-3-3-2">
                    <text:number>b.</text:number>
                    <text:p text:style-name="al">deze een lopende schuldregeling heeft op grond van een minnelijk schuldhulpverleningstraject via de gemeente of via de Wet schuldsanering natuurlijke personen</text:p>
                  </text:list-item>
                </text:list>
              </text:list-item>
              <text:list-item text:style-override="id1-3-2-2-2-4">
                <text:number>3.</text:number>
                <text:p text:style-name="al">Een aanvrager mag niet in de gevangenis zitten of een straf moeten uitzitten en dit niet doen;</text:p>
              </text:list-item>
              <text:list-item text:style-override="id1-3-2-2-2-5">
                <text:number>4.</text:number>
                <text:p text:style-name="al">Het aanwezige vermogen mag niet hoger zijn dan de toegestane grens zoals genoemd in artikel 34 lid 3 van de Participatiewet.</text:p>
              </text:list-item>
              <text:list-item text:style-override="id1-3-2-2-2-6">
                <text:number>5.</text:number>
                <text:p text:style-name="al">Het college kan categoriale bijzondere bijstand op grond van artikel 35 lid 4 van de Participatiewet, op aanvraag aan personen met een beperking of chronische psychische of psychosociale problemen die daarmee verband houdende aannemelijke meerkosten hebben, en die een inkomen hebben lager dan 120% van de bijstandsnorm, een vergoeding van de premie van de gemeentelijk collectief aanvullende verzekering (CAV) verstrekken ter ondersteuning van de zelfredzaamheid en de participatie.</text:p>
              </text:list-item>
            </text:list>
          </text:section>
          <text:section text:name="artikel_id1-3-2-2-3" text:style-name="artikel">
            <text:p text:style-name="artikel_kop_titel"><text:span text:style-name="artikel_kop_label">Artikel</text:span> <text:span text:style-name="artikel_kop_nr">3</text:span> Aanvragen van een collectieve zorgverzekering</text:p>
            <text:list text:style-name="id1-3-2-2-3-2">
              <text:list-item text:style-override="id1-3-2-2-3-2">
                <text:number>1.</text:number>
                <text:p text:style-name="al">Aanmelden voor de collectieve zorgverzekering kan via de website <text:a xlink:href="https://www.gezondverzekerd.nl/" xlink:type="simple"><text:span text:style-name="nadrukondlijn">Gezondverzekerd.nl</text:span></text:a>.</text:p>
              </text:list-item>
              <text:list-item text:style-override="id1-3-2-2-3-3">
                <text:number>2.</text:number>
                <text:p text:style-name="al">Wanneer een aanvrager zich aanmeldt via <text:a xlink:href="https://www.gezondverzekerd.nl/" xlink:type="simple"><text:span text:style-name="nadrukondlijn">Gezondverzekerd.nl</text:span></text:a>, wordt het inkomen van de inwoner op de peildatum aan de hand van de gestelde bijstandsnorm die geldt beoordeeld.</text:p>
              </text:list-item>
              <text:list-item text:style-override="id1-3-2-2-3-4">
                <text:number>3.</text:number>
                <text:p text:style-name="al">Wanneer een aanvrager een bijstandsuitkering heeft, wordt de aanvraag via <text:a xlink:href="https://www.gezondverzekerd.nl/" xlink:type="simple"><text:span text:style-name="nadrukondlijn">Gezondverzekerd.nl</text:span></text:a> automatisch goedgekeurd. </text:p>
              </text:list-item>
              <text:list-item text:style-override="id1-3-2-2-3-5">
                <text:number>4.</text:number>
                <text:p text:style-name="al">Het college stelt achteraf vast of niet-bijstandsgerechtigden die zich hebben aangemeld behoren tot de doelgroep, zoals gesteld in artikel 2. Dat gebeurt door een onderzoek naar het inkomen.</text:p>
              </text:list-item>
            </text:list>
          </text:section>
          <text:section text:name="artikel_id1-3-2-2-4" text:style-name="artikel">
            <text:p text:style-name="artikel_kop_titel"><text:span text:style-name="artikel_kop_label">Artikel</text:span> <text:span text:style-name="artikel_kop_nr">4</text:span> Bijdrage van de gemeente</text:p>
            <text:list text:style-name="id1-3-2-2-4-2">
              <text:list-item text:style-override="id1-3-2-2-4-2">
                <text:number>1.</text:number>
                <text:p text:style-name="al">De gemeente draagt bij aan de premie aanvullende verzekering gebaseerd op het gekozen pakket.</text:p>
              </text:list-item>
              <text:list-item text:style-override="id1-3-2-2-4-3">
                <text:number>2.</text:number>
                <text:p text:style-name="al">De vergoeding voor de premie van de aanvullende verzekering wordt direct doorbetaald aan de verzekeraar, zodat aanvragers maandelijks een lagere premie betalen.</text:p>
              </text:list-item>
            </text:list>
          </text:section>
          <text:section text:name="artikel_id1-3-2-2-5" text:style-name="artikel">
            <text:p text:style-name="artikel_kop_titel"><text:span text:style-name="artikel_kop_label">Artikel</text:span> <text:span text:style-name="artikel_kop_nr">5</text:span> Periode van toekenning en instroommoment</text:p>
            <text:list text:style-name="id1-3-2-2-5-2">
              <text:list-item text:style-override="id1-3-2-2-5-2">
                <text:number>1.</text:number>
                <text:p text:style-name="al">De bijdrage zoals beschreven in artikel 4 wordt jaarlijks toegekend aan inwoners die zich hebben aangemeld en behoren tot de doelgroep, zoals bepaald in artikel 2.</text:p>
              </text:list-item>
              <text:list-item text:style-override="id1-3-2-2-5-3">
                <text:number>2.</text:number>
                <text:p text:style-name="al">Deelnemen aan de collectieve zorgverzekering is elk jaar mogelijk per 1 januari. In de tussentijd deelnemen aan de collectieve regeling is mogelijk voor verzekerden die al bij de verzekeraar als verzekerde zijn aangesloten en in het lopende jaar tot de doelgroep behoren van de collectieve regeling tussen de gemeente Ouder-Amstel en de verzekeraar.</text:p>
              </text:list-item>
              <text:list-item text:style-override="id1-3-2-2-5-4">
                <text:number>3.</text:number>
                <text:p text:style-name="al">Inwoners kunnen gedurende het jaar worden toegelaten, als ze onder de bijzondere voorwaarden vallen. Deze worden door de verzekeraar vastgesteld.</text:p>
              </text:list-item>
              <text:list-item text:style-override="id1-3-2-2-5-5">
                <text:number>4.</text:number>
                <text:p text:style-name="al">Zolang er geen wijzigingen plaatsvinden in de persoonlijke omstandigheden van de betreffende inwoner die van invloed zijn op de gestelde voorwaarden, geschiedt verlenging van de toekenning automatisch.</text:p>
              </text:list-item>
            </text:list>
          </text:section>
          <text:section text:name="artikel_id1-3-2-2-6" text:style-name="artikel">
            <text:p text:style-name="artikel_kop_titel"><text:span text:style-name="artikel_kop_label">Artikel</text:span> <text:span text:style-name="artikel_kop_nr">6</text:span> Procedure controle rechtmatigheid en beëindiging</text:p>
            <text:list text:style-name="id1-3-2-2-6-2">
              <text:list-item text:style-override="id1-3-2-2-6-2">
                <text:number>1.</text:number>
                <text:p text:style-name="al">Als een deelnemer de pensioengerechtigde leeftijd bereikt wordt voor het nieuwe ingangsjaar het inkomen (pensioen) gecontroleerd en getoetst op de gestelde inkomensnorm in artikel 2.</text:p>
              </text:list-item>
              <text:list-item text:style-override="id1-3-2-2-6-3">
                <text:number>2.</text:number>
                <text:p text:style-name="al">Het college controleert of deelnemers aan de collectieve zorgverzekering nog steeds horen tot de doelgroep, door elk jaar een steekproef uit te voeren. De steekproef vindt plaats onder deelnemers die niet bijstandsgerechtigd zijn of langer dan twee jaar de pensioengerechtigde leeftijd hebben bereikt.</text:p>
              </text:list-item>
              <text:list-item text:style-override="id1-3-2-2-6-4">
                <text:number>3.</text:number>
                <text:p text:style-name="al">Het college vraagt bewijs van inkomen op bij deelnemers die onder de steekproef vallen.</text:p>
              </text:list-item>
              <text:list-item text:style-override="id1-3-2-2-6-5">
                <text:number>4.</text:number>
                <text:p text:style-name="al">Als tijdens de steekproef, zoals bedoeld in lid 2, blijkt dat het inkomen meer is dan de gestelde inkomensnorm, stopt het college per volgend kalenderjaar de collectieve zorgverzekering en kan de ten onrechte verstrekte bijdrage van de betrokken persoon worden teruggevorderd.</text:p>
              </text:list-item>
              <text:list-item text:style-override="id1-3-2-2-6-6">
                <text:number>5.</text:number>
                <text:p text:style-name="al">Bij beëindigingsonderzoek van de uitkering Participatiewet, IOAW, IOAZ of Bbz wordt gecontroleerd of de inwoner nog recht heeft op de collectieve zorgverzekering. Als dit niet het geval is, dan wordt de inwoner afgemeld.</text:p>
              </text:list-item>
              <text:list-item text:style-override="id1-3-2-2-6-7">
                <text:number>6.</text:number>
                <text:p text:style-name="al">Wanneer een deelnemer niet meer hoort tot de doelgroep, zoals beschreven in artikel 2, wordt de collectieve zorgverzekering per volgend kalenderjaar omgezet naar een basisverzekering en aanvullende verzekering zonder gemeentelijke bijdrage.</text:p>
              </text:list-item>
            </text:list>
          </text:section>
          <text:section text:name="artikel_id1-3-2-2-7" text:style-name="artikel">
            <text:p text:style-name="artikel_kop_titel"><text:span text:style-name="artikel_kop_label">Artikel</text:span> <text:span text:style-name="artikel_kop_nr">7</text:span> Voorbehoud</text:p>
            <text:p text:style-name="al">In afwachting van de wijziging van de Verordening maatschappelijke ondersteuning Ouder-Amstel 2020 wordt de uitvoering van de Collectieve Aanvullende Zorgverzekering (CAV) per 1 januari 2026 gebaseerd op de Participatiewet. Totdat deze verordening is aangepast, wordt artikel 19 lid 6 van de Verordening maatschappelijke ondersteuning Ouder-Amstel 2020 niet toegepast.</text:p>
          </text:section>
          <text:section text:name="artikel_id1-3-2-2-8" text:style-name="artikel">
            <text:p text:style-name="artikel_kop_titel"><text:span text:style-name="artikel_kop_label">Artikel</text:span> <text:span text:style-name="artikel_kop_nr">8</text:span> Hardheidsclausule</text:p>
            <text:p text:style-name="al">De gemeente kan in bijzondere gevallen afwijken van de bepalingen in deze beleidsregels, als gebruik van deze regels zou leiden tot een situatie die oneerlijk of onterecht is.</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s treden met ingang van 1 januari 2026 in werking en gelden voor aanvragen van de collectieve zorgverzekering vanaf het jaar 2026.</text:p>
              </text:list-item>
              <text:list-item text:style-override="id1-3-2-2-9-3">
                <text:number>2.</text:number>
                <text:p text:style-name="al">Deze beleidsregels worden aangeduid als Beleidsregels Collectieve Zorgverzekering Gemeente Ouder-Amstel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29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Zorg en gezondheid | Organisatie en beleid</meta:user-defined>
    <meta:user-defined meta:name="DC.source">titel 4.3 van de Algemene wet bestuursrecht]|[1.0:c:BWBR0005537&amp;titeldeel=4.3&amp;g=2025-09-01</meta:user-defined>
    <meta:user-defined meta:name="DC.source">artikel 35, derde lid, van de Participatiewet]|[1.0:c:BWBR0015703&amp;artikel=35&amp;lid=3&amp;g=2025-07-01</meta:user-defined>
    <meta:user-defined meta:name="OVERHEIDop.referentienummer">2025-090687</meta:user-defined>
    <meta:user-defined meta:name="DCTERMS.alternative">Beleidsregels Collectieve Zorgverzekering GemeenteOuder-Amstel 2026</meta:user-defined>
    <dc:language>nl</dc:language>
    <meta:user-defined meta:name="OVERHEIDop.locatietype/OVERHEIDop.gebiedsmarkering">Gemeente</meta:user-defined>
    <meta:user-defined meta:name="DC.title">Beleidsregels Collectieve Zorgverzekering Gemeente Ouder-Amstel 2026</meta:user-defined>
    <meta:user-defined meta:name="DCTERMS.W3CDTF/DCTERMS.available">2025-11-04</meta:user-defined>
    <meta:user-defined meta:name="DCTERMS.W3CDTF/OVERHEIDop.jaargang">2025</meta:user-defined>
    <meta:user-defined meta:name="OVERHEIDop.publicationIssue">472967</meta:user-defined>
    <meta:user-defined meta:name="OVERHEIDop.betreftRegeling">CVDR746168_1</meta:user-defined>
    <meta:user-defined meta:name="xs:date/OVERHEIDop.startdatum">2026-01-01</meta:user-defined>
    <meta:user-defined meta:name="OVERHEIDop.GmbID/DC.identifier">gmb-2025-472967</meta:user-defined>
    <meta:user-defined meta:name="OVERHEIDop.versieInformatie"/>
  </office:meta>
</office:document-meta>
</file>