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reiden van de woning - Dokter Panhuijsenstraat 18, 7622E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0411 voor een omgevingsvergunning voor het uitbreiden van de woning op locatie Dokter Panhuijsenstraat 18, 7622E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29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Betreft: Regulier Besluit op locatie Dokter Panhuijsenstraat 18, 7622EZ Borne</meta:user-defined>
    <dc:language>nl</dc:language>
    <meta:user-defined meta:name="OVERHEIDop.locatietype/OVERHEIDop.gebiedsmarkering">Vlak</meta:user-defined>
    <meta:user-defined meta:name="DC.title">Kennisgeving besluit op aanvraag omgevingsvergunning - uitbreiden van de woning - Dokter Panhuijsenstraat 18, 7622EZ Born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965</meta:user-defined>
    <meta:user-defined meta:name="OVERHEIDop.GmbID/DC.identifier">gmb-2025-472965</meta:user-defined>
    <meta:user-defined meta:name="OVERHEIDop.versieInformatie"/>
  </office:meta>
</office:document-meta>
</file>