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phialaan 8A 3761DK Soest, realiseren van dakopbouw aan achterzijde woning op zolderniveau</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een aanvraag ontvangen voor een omgevingsvergunning voor het realiseren van dakopbouw aan achterzijde woning op zolderniveau op locatie Sophialaan 8A 3761DK Soest.</text:p>
            <text:p text:style-name="common-al">De aanvraag is geregistreerd onder zaaknummer 132661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9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614</meta:user-defined>
    <meta:user-defined meta:name="DCTERMS.abstract">realiseren van dakopbouw aan achterzijde woning, op zolderniveau</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phialaan 8A 3761DK Soest, realiseren van dakopbouw aan achterzijde woning op zolderniveau</meta:user-defined>
    <meta:user-defined meta:name="DCTERMS.W3CDTF/DCTERMS.available">2025-10-31</meta:user-defined>
    <meta:user-defined meta:name="DCTERMS.W3CDTF/OVERHEIDop.jaargang">2025</meta:user-defined>
    <meta:user-defined meta:name="OVERHEIDop.publicationIssue">472962</meta:user-defined>
    <meta:user-defined meta:name="OVERHEIDop.GmbID/DC.identifier">gmb-2025-472962</meta:user-defined>
    <meta:user-defined meta:name="OVERHEIDop.versieInformatie"/>
  </office:meta>
</office:document-meta>
</file>