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Femina Mullerstraat 353 2135ML Hoofddorp, het vergroten van de woning door het plaatsen van een dakopbouw op de bestaande aanbouw, verzenddatum 29-10-2025, DSO-nummer 2025082700199, zaaknummer 03941250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96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500474</meta:user-defined>
    <meta:user-defined meta:name="DCTERMS.abstract">het vergroten van de woning door het plaatsen van een dakopbouw op de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Femina Mullerstraat 353 2135ML Hoofddorp, het vergroten van de woning door het plaatsen van een dakopbouw op de bestaande aanbouw, verzenddatum 29-10-2025, DSO-nummer 2025082700199, zaaknummer 03941250047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60</meta:user-defined>
    <meta:user-defined meta:name="OVERHEIDop.GmbID/DC.identifier">gmb-2025-472960</meta:user-defined>
    <meta:user-defined meta:name="OVERHEIDop.versieInformatie"/>
  </office:meta>
</office:document-meta>
</file>