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Ridderhof 47, 2402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3 oktober 2025 een aanvraag ontvangen om andere geluidsvoorschriften toe te mogen passen. Het gaat over Aanvraag ontheffing geluidshinder : Hoogvliet supermarkt aan de Ridderhof 47 te op de locatie Ridderhof 47, 2402EN Alphen aan den Rijn. De werkzaamheden zijn aangevraagd (ook gedurende de avond- en nachtperiode) in de periode van 5 tot en met 8 november 2025 tussen 19.00 en 07.00 uur.</text:p>
            <text:p text:style-name="common-al">Deze aanvraag is geregistreerd onder kenmerk 2025-00023230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230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DC.title">Aanvraag ontheffing geluid Ridderhof 47, 2402EN Alphen aan den Rij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58</meta:user-defined>
    <meta:user-defined meta:name="OVERHEIDop.GmbID/DC.identifier">gmb-2025-472958</meta:user-defined>
    <meta:user-defined meta:name="OVERHEIDop.versieInformatie"/>
  </office:meta>
</office:document-meta>
</file>