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uitbouwen voorzijde onder bestaande carport, Ella Fitzgeraldlaan 25 5629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955</text:p>
            <text:p text:style-name="common-al">Omschrijving: uitbouwen voorzijde onder bestaande carpor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la Fitzgeraldlaan 25 5629RP Eindhoven</text:p>
              </text:list-item>
            </text:list>
            <text:p text:style-name="common-al">Soort aanvraag: Bouwactiviteit (ruimtelijk deel)</text:p>
            <text:p text:style-name="common-al">Datum binnenkomst: 24-10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95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55</meta:user-defined>
    <meta:user-defined meta:name="DCTERMS.abstract">uitbouwen voorzijde onder bestaan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uitbouwen voorzijde onder bestaande carport, Ella Fitzgeraldlaan 25 5629RP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56</meta:user-defined>
    <meta:user-defined meta:name="OVERHEIDop.GmbID/DC.identifier">gmb-2025-472956</meta:user-defined>
    <meta:user-defined meta:name="OVERHEIDop.versieInformatie"/>
  </office:meta>
</office:document-meta>
</file>