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verwerken - A en J van Damlaan 6, 9831 PE Aduard, Aduard (ADA00) B 1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 september 2025 heeft de gemeente Westerkwartier een melding ontvangen voor activiteiten waarvoor geen vergunningplicht geldt op de locatie A en J van Damlaan 6 in Aduard. De melding is geregistreerd onder zaaknummer 202501337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sloten bodemenergiesysteem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295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5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5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5013372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Melding verwerken - A en J van Damlaan 6, 9831 PE Aduard, Aduard (ADA00) B 1835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955</meta:user-defined>
    <meta:user-defined meta:name="OVERHEIDop.GmbID/DC.identifier">gmb-2025-472955</meta:user-defined>
    <meta:user-defined meta:name="OVERHEIDop.versieInformatie"/>
  </office:meta>
</office:document-meta>
</file>