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9 grondgebonden woonhuizen, Verzoeklocatie 2025102801346, Janninkkwartier veld F</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10-2025 hebben wij een aanvraag ontvangen voor het bouwen van 9 grondgebonden woonhuizen op de locatie Janninkkwartier veld F. De aanvraag is geregistreerd onder zaaknummer 0153Z20251029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9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9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9 grondgebonden woonhuizen, Verzoeklocatie 2025102801346, Janninkkwartier veld F</meta:user-defined>
    <meta:user-defined meta:name="DCTERMS.W3CDTF/DCTERMS.available">2025-11-05</meta:user-defined>
    <meta:user-defined meta:name="DCTERMS.W3CDTF/OVERHEIDop.jaargang">2025</meta:user-defined>
    <meta:user-defined meta:name="OVERHEIDop.publicationIssue">472954</meta:user-defined>
    <meta:user-defined meta:name="OVERHEIDop.GmbID/DC.identifier">gmb-2025-472954</meta:user-defined>
    <meta:user-defined meta:name="OVERHEIDop.versieInformatie"/>
  </office:meta>
</office:document-meta>
</file>