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llie Bodenheimstraat 12 1064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oonwagen</text:p>
            <text:p text:style-name="common-al">Besluit: verleend</text:p>
            <text:p text:style-name="common-al">Besluit verzonden op: 29-10-2025</text:p>
            <text:p text:style-name="common-al">Zaakadres: Nellie Bodenheimstraat 12 1064MT Amsterdam</text:p>
            <text:p text:style-name="common-al">Zaaknummer: Z2025-043207</text:p>
            <text:p text:style-name="common-al">DSO-nummer: 2025100801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20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07</meta:user-defined>
    <meta:user-defined meta:name="DCTERMS.abstract">plaatsen van een woonw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llie Bodenheimstraat 12 1064MT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51</meta:user-defined>
    <meta:user-defined meta:name="OVERHEIDop.GmbID/DC.identifier">gmb-2025-472951</meta:user-defined>
    <meta:user-defined meta:name="OVERHEIDop.versieInformatie"/>
  </office:meta>
</office:document-meta>
</file>