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ing inrit met 9m, Kasteellaan 15, 5991BK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oktober 2025 een melding inrit ontvangen voor het verbreden van een inrit met 9m op de locatie Kasteellaan 15, 5991BK Baarlo. De melding is geregistreerd onder zaaknummer Z2025-0001317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295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3170</meta:user-defined>
    <meta:user-defined meta:name="DCTERMS.abstract">Betreft: Melding op locatie Kasteellaan 15, 5991BK Baarlo</meta:user-defined>
    <dc:language>nl</dc:language>
    <meta:user-defined meta:name="OVERHEIDop.locatietype/OVERHEIDop.gebiedsmarkering">Punt</meta:user-defined>
    <meta:user-defined meta:name="DC.title">Melding verbreding inrit met 9m, Kasteellaan 15, 5991BK Baarlo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50</meta:user-defined>
    <meta:user-defined meta:name="OVERHEIDop.GmbID/DC.identifier">gmb-2025-472950</meta:user-defined>
    <meta:user-defined meta:name="OVERHEIDop.versieInformatie"/>
  </office:meta>
</office:document-meta>
</file>