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ijderen van de draagmuur, van Raesfeltstraat 11, 7271W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is een aanvraag ontvangen voor het verwijderen van de draagmuur op locatie van Raesfeltstraat 11, 7271WK Borculo. De aanvraag is geregistreerd onder zaaknummer Z2025-0000016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4</meta:user-defined>
    <meta:user-defined meta:name="DCTERMS.abstract">Betreft: Aanvraag op locatie van Raesfeltstraat 11, 7271WK Borculo</meta:user-defined>
    <dc:language>nl</dc:language>
    <meta:user-defined meta:name="OVERHEIDop.locatietype/OVERHEIDop.gebiedsmarkering">Vlak</meta:user-defined>
    <meta:user-defined meta:name="DC.title">Aanvraag vergunning voor verwijderen van de draagmuur, van Raesfeltstraat 11, 7271WK Borcu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95</meta:user-defined>
    <meta:user-defined meta:name="OVERHEIDop.GmbID/DC.identifier">gmb-2025-47295</meta:user-defined>
    <meta:user-defined meta:name="OVERHEIDop.versieInformatie"/>
  </office:meta>
</office:document-meta>
</file>