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Patijnlaan 1150, 2585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rijze els (stamomtrek 113,04 cm), staande in de gemeenschappelijke tuin van het perceel Burgemeester Patijnlaan 1150</text:p>
            <text:p text:style-name="common-al"/>
            <text:p text:style-name="common-al">Ons kenmerk: VTH2025-388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Patijnlaan 1150, 2585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9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84</meta:user-defined>
    <meta:user-defined meta:name="DCTERMS.abstract">het kappen van 1 grijze els (stamomtrek 113,04 cm), staande in de gemeenschappelijke tuin van het perceel Burgemeester Patijnlaan 1150</meta:user-defined>
    <dc:language>nl</dc:language>
    <meta:user-defined meta:name="OVERHEIDop.locatietype/OVERHEIDop.gebiedsmarkering">Punt</meta:user-defined>
    <meta:user-defined meta:name="DC.title">Omgevingsvergunning - Aangevraagd, Burgemeester Patijnlaan 1150, 2585 CG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47</meta:user-defined>
    <meta:user-defined meta:name="OVERHEIDop.GmbID/DC.identifier">gmb-2025-472947</meta:user-defined>
    <meta:user-defined meta:name="OVERHEIDop.versieInformatie"/>
  </office:meta>
</office:document-meta>
</file>