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urgemeester Reinaldapark, 0392-2025-0163682, tijdelijk winkelcentrum Reinaldapark, grond toepassen in gronddepot, ontvangen op 2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9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163682</meta:user-defined>
    <meta:user-defined meta:name="DCTERMS.abstract">tijdelijk winkelcentrum Reinaldapark, grond toepassen in gronddepot</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Burgemeester Reinaldapark, 0392-2025-0163682, tijdelijk winkelcentrum Reinaldapark, grond toepassen in gronddepot, ontvangen op 29-10-2025</meta:user-defined>
    <meta:user-defined meta:name="DCTERMS.W3CDTF/DCTERMS.available">2025-10-31</meta:user-defined>
    <meta:user-defined meta:name="DCTERMS.W3CDTF/OVERHEIDop.jaargang">2025</meta:user-defined>
    <meta:user-defined meta:name="OVERHEIDop.publicationIssue">472945</meta:user-defined>
    <meta:user-defined meta:name="OVERHEIDop.GmbID/DC.identifier">gmb-2025-472945</meta:user-defined>
    <meta:user-defined meta:name="OVERHEIDop.versieInformatie"/>
  </office:meta>
</office:document-meta>
</file>