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ranestraat 87, 2512 D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bol-acacia (stamomtrek 94,20 cm), staande in de gemeenschappelijke tuin van het perceel Kranestraat 87</text:p>
            <text:p text:style-name="common-al"/>
            <text:p text:style-name="common-al">Ons kenmerk: VTH2025-3888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ranestraat 87, 2512 D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2941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94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94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8887</meta:user-defined>
    <meta:user-defined meta:name="DCTERMS.abstract">het kappen van 1 bol-acacia (stamomtrek 94,20 cm), staande in de gemeenschappelijke tuin van het perceel Kranestraat 87</meta:user-defined>
    <dc:language>nl</dc:language>
    <meta:user-defined meta:name="OVERHEIDop.locatietype/OVERHEIDop.gebiedsmarkering">Punt</meta:user-defined>
    <meta:user-defined meta:name="DC.title">Omgevingsvergunning - Aangevraagd, Kranestraat 87, 2512 DM 's-Gravenhage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941</meta:user-defined>
    <meta:user-defined meta:name="OVERHEIDop.GmbID/DC.identifier">gmb-2025-472941</meta:user-defined>
    <meta:user-defined meta:name="OVERHEIDop.versieInformatie"/>
  </office:meta>
</office:document-meta>
</file>