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bouwen en vergroten van de woning - Oude Wijk 7, 9822 AJ Niekerk, Oldekerk (ODK01) B 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-10-2025 een besluit genomen op de aanvraag met zaaknummer 2025013566 voor het verbouwen en vergroten van de woning op locatie Oude Wijk 7, 9822 AJ Niekerk, Oldekerk (ODK01) B 154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29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56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bouwen en vergroten van de woning - Oude Wijk 7, 9822 AJ Niekerk, Oldekerk (ODK01) B 1540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39</meta:user-defined>
    <meta:user-defined meta:name="OVERHEIDop.GmbID/DC.identifier">gmb-2025-472939</meta:user-defined>
    <meta:user-defined meta:name="OVERHEIDop.versieInformatie"/>
  </office:meta>
</office:document-meta>
</file>