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Carnavals Optog Ernem 2026, Route Monnikensteeg naar Velper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Carnavals Optog Ernem 2026</text:p>
            <text:p text:style-name="common-al">Datum: 15 februari 2026</text:p>
            <text:p text:style-name="common-al">Locatie: route Monnikensteeg, Velperplein </text:p>
            <text:p text:style-name="common-al">Dossiernummer: 4782596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72935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93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93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Locatie: route Monnikensteeg, Velperplein</meta:user-defined>
    <dc:language>nl</dc:language>
    <meta:user-defined meta:name="OVERHEIDop.locatietype/OVERHEIDop.gebiedsmarkering">Weg</meta:user-defined>
    <meta:user-defined meta:name="DC.title">Gemeente Arnhem - Aanvraag evenementenvergunning, Carnavals Optog Ernem 2026, Route Monnikensteeg naar Velperplei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935</meta:user-defined>
    <meta:user-defined meta:name="OVERHEIDop.GmbID/DC.identifier">gmb-2025-472935</meta:user-defined>
    <meta:user-defined meta:name="OVERHEIDop.versieInformatie"/>
  </office:meta>
</office:document-meta>
</file>