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uritskade 56 109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openbaar gebied</text:p>
            <text:p text:style-name="common-al">Zaakadres: Mauritskade 56 1092AD Amsterdam</text:p>
            <text:p text:style-name="common-al">Datum ontvangst: 16-09-2025</text:p>
            <text:p text:style-name="common-al">Zaaknummer: Z2025-039293</text:p>
            <text:p text:style-name="common-al">DSO-nummer: 20250916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293</meta:user-defined>
    <meta:user-defined meta:name="DCTERMS.abstract">Kappen Mauritskade 56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uritskade 56 1092AD Amsterdam</meta:user-defined>
    <meta:user-defined meta:name="OVERHEIDop.datumEindeReactietermijn">2025-12-11</meta:user-defined>
    <meta:user-defined meta:name="OVERHEIDop.terinzageleggingBG">https://mijnpublicaties.nl/Publicatie/3d21bbfd-8182-4225-0577-08de11397a5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31</meta:user-defined>
    <meta:user-defined meta:name="OVERHEIDop.GmbID/DC.identifier">gmb-2025-472931</meta:user-defined>
    <meta:user-defined meta:name="OVERHEIDop.versieInformatie"/>
  </office:meta>
</office:document-meta>
</file>