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standplaatsvergunning Stichting Dorpsvermaak van 25 december 2025 tot en met 1 januari 2026, Purmerenderweg 113a, 1461D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n aanvraag ontvangen voor een tijdelijke standplaatsvergunning op het adres Purmerenderweg 113a, 1461DG Zuidoostbeemster. De aanvraag is geregistreerd onder zaaknummer Z2025-00004545. Dit is aangevraagd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92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45</meta:user-defined>
    <meta:user-defined meta:name="DCTERMS.abstract">Betreft: aanvraag op locatie Purmerenderweg 113a, 1461DG Zuidoostbeemster</meta:user-defined>
    <dc:language>nl</dc:language>
    <meta:user-defined meta:name="OVERHEIDop.locatietype/OVERHEIDop.gebiedsmarkering">Punt</meta:user-defined>
    <meta:user-defined meta:name="DC.title">Aanvraag voor een tijdelijke standplaatsvergunning Stichting Dorpsvermaak van 25 december 2025 tot en met 1 januari 2026, Purmerenderweg 113a, 1461DG Zuidoostbeemst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28</meta:user-defined>
    <meta:user-defined meta:name="OVERHEIDop.GmbID/DC.identifier">gmb-2025-472928</meta:user-defined>
    <meta:user-defined meta:name="OVERHEIDop.versieInformatie"/>
  </office:meta>
</office:document-meta>
</file>