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 hoogte van het adres Frederik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monumentale boom (Kaukasische vleugelnoot) vanwege de veiligheid in de openbare ruimte</text:p>
            <text:p text:style-name="common-al">Besluit: verleend</text:p>
            <text:p text:style-name="common-al">Besluit verzonden op: 27-10-2025</text:p>
            <text:p text:style-name="common-al">Zaakadres: ter hoogte van het adres Frederiksplein 2</text:p>
            <text:p text:style-name="common-al">Zaaknummer: Z2025-038432</text:p>
            <text:p text:style-name="common-al">DSO-nummer: 20250910007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4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92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432</meta:user-defined>
    <meta:user-defined meta:name="DCTERMS.abstract">snoeien van een monumentale boom (Kaukasische vleugelnoot) vanwege de veiligheid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r hoogte van het adres Frederiksplein 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26</meta:user-defined>
    <meta:user-defined meta:name="OVERHEIDop.GmbID/DC.identifier">gmb-2025-472926</meta:user-defined>
    <meta:user-defined meta:name="OVERHEIDop.versieInformatie"/>
  </office:meta>
</office:document-meta>
</file>