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eitenkamp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Pia Dina lunchroom </text:p>
            <text:p text:style-name="common-al">Locatie: Geitenkamp 25-A </text:p>
            <text:p text:style-name="common-al">Dossiernummer: 4756295</text:p>
            <text:p text:style-name="common-al">Verzenddatum besluit: 28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9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eitenkamp 25-A</meta:user-defined>
    <meta:user-defined meta:name="DCTERMS.W3CDTF/DCTERMS.available">2025-10-31</meta:user-defined>
    <meta:user-defined meta:name="DCTERMS.W3CDTF/OVERHEIDop.jaargang">2025</meta:user-defined>
    <meta:user-defined meta:name="OVERHEIDop.publicationIssue">472924</meta:user-defined>
    <meta:user-defined meta:name="OVERHEIDop.GmbID/DC.identifier">gmb-2025-472924</meta:user-defined>
    <meta:user-defined meta:name="OVERHEIDop.versieInformatie"/>
  </office:meta>
</office:document-meta>
</file>