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llen van houtopstand (kap) verleend Fritz Conijnstraat 35 106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voor- en achtertuin van de woning op de locatie Fritz Conijnstraat 35</text:p>
            <text:p text:style-name="common-al">Besluit: verleend</text:p>
            <text:p text:style-name="common-al">Besluit verzonden op: 29-10-2025</text:p>
            <text:p text:style-name="common-al">Zaakadres: Fritz Conijnstraat 35 1063CB Amsterdam</text:p>
            <text:p text:style-name="common-al">Zaaknummer: Z2025-042208</text:p>
            <text:p text:style-name="common-al">DSO-nummer: 20251005002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220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91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208</meta:user-defined>
    <meta:user-defined meta:name="DCTERMS.abstract">vellen van twee houtopstanden in de voor- en achtertuin van de woning op de locatie Fritz Conijnstraat 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llen van houtopstand (kap) verleend Fritz Conijnstraat 35 1063CB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13</meta:user-defined>
    <meta:user-defined meta:name="OVERHEIDop.GmbID/DC.identifier">gmb-2025-472913</meta:user-defined>
    <meta:user-defined meta:name="OVERHEIDop.versieInformatie"/>
  </office:meta>
</office:document-meta>
</file>