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8 101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ersonenlift ten behoeve van het restaurant</text:p>
            <text:p text:style-name="common-al">Besluit: verleend</text:p>
            <text:p text:style-name="common-al">Besluit verzonden op: 24-10-2025</text:p>
            <text:p text:style-name="common-al">Zaakadres: Oosterdokskade 8 1011AE Amsterdam</text:p>
            <text:p text:style-name="common-al">Zaaknummer: Z2025-033333</text:p>
            <text:p text:style-name="common-al">DSO-nummer: 202508010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3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3</meta:user-defined>
    <meta:user-defined meta:name="DCTERMS.abstract">plaatsen van een personenlift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dokskade 8 1011A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10</meta:user-defined>
    <meta:user-defined meta:name="OVERHEIDop.GmbID/DC.identifier">gmb-2025-472910</meta:user-defined>
    <meta:user-defined meta:name="OVERHEIDop.versieInformatie"/>
  </office:meta>
</office:document-meta>
</file>