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Blankenstraat 19, 2515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sierkersen (stamomtrek 21,98-37,68 cm), staande in de gemeenschappelijke tuin van het perceel Jan Blankenstraat 19</text:p>
            <text:p text:style-name="common-al"/>
            <text:p text:style-name="common-al">Ons kenmerk: VTH2025-38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Blankenstraat 19, 2515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90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81</meta:user-defined>
    <meta:user-defined meta:name="DCTERMS.abstract">het kappen van 3 sierkersen (stamomtrek 21,98-37,68 cm), staande in de gemeenschappelijke tuin van het perceel Jan Blankenstraat 19</meta:user-defined>
    <dc:language>nl</dc:language>
    <meta:user-defined meta:name="OVERHEIDop.locatietype/OVERHEIDop.gebiedsmarkering">Punt</meta:user-defined>
    <meta:user-defined meta:name="DC.title">Omgevingsvergunning - Aangevraagd, Jan Blankenstraat 19, 2515 PL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04</meta:user-defined>
    <meta:user-defined meta:name="OVERHEIDop.GmbID/DC.identifier">gmb-2025-472904</meta:user-defined>
    <meta:user-defined meta:name="OVERHEIDop.versieInformatie"/>
  </office:meta>
</office:document-meta>
</file>