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 Telle 21, 9247BH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met zaaknummer Z2025-00005565 voor een Evenementenvergunning op de locatie De Telle 21, 9247BH Ureterp. De vergunning is verleend. Het besluit betreft:</text:p>
            <text:p text:style-name="common-al">Iepen Frysk Kampioenskip Dûns – Lente editie - 4 april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0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5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290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0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0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565</meta:user-defined>
    <meta:user-defined meta:name="DCTERMS.abstract">OWO</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besluit op aanvraag Evenementenvergunning, De Telle 21, 9247BH Ureterp</meta:user-defined>
    <meta:user-defined meta:name="DCTERMS.W3CDTF/DCTERMS.available">2025-10-31</meta:user-defined>
    <meta:user-defined meta:name="DCTERMS.W3CDTF/OVERHEIDop.jaargang">2025</meta:user-defined>
    <meta:user-defined meta:name="OVERHEIDop.publicationIssue">472903</meta:user-defined>
    <meta:user-defined meta:name="OVERHEIDop.GmbID/DC.identifier">gmb-2025-472903</meta:user-defined>
    <meta:user-defined meta:name="OVERHEIDop.versieInformatie"/>
  </office:meta>
</office:document-meta>
</file>