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grenzend aan Karveel 55 te Veenendaal – 3 november 2025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ten noordoosten van Karveel 55, 3904 SP te Veenendaal </text:p>
            <text:p text:style-name="al">Perceel: gemeente Veenendaal, sectie B, nummer 9293 (gedeeltelijk)</text:p>
            <text:p text:style-name="al">Perceelgrootte: 30 m² </text:p>
            <text:p text:style-name="al"/>
            <text:p text:style-name="al">
            <text:span text:style-name="nadrukondlijn">Voornemen tot aangaan koopovereenkomst </text:span>
          </text:p>
            <text:p text:style-name="al">De gemeente Veenendaal is voornemens om een koopovereenkomst te sluiten voor een gedeelte van het perceel plaatselijk bekend als gemeente Veenendaal, sectie B, nummer 9293 met de toekomstige eigenaar van het aangrenzende perceel.</text:p>
            <text:p text:style-name="al"/>
            <text:p text:style-name="al">
            <text:span text:style-name="nadrukondlijn">De toekomstige eigenaar van het aangrenzende perceel is enige serieuze gegadigde </text:span>
          </text:p>
            <text:p text:style-name="al">Naar het oordeel van de gemeente is de toekomstige eigenaar van het aangrenzende perceel aan Karveel 55, plaatselijk bekend als gemeente Veenendaal, sectie B, nummer 6745 de enige serieuze gegadigde die in aanmerking komt voor de koopovereenkomst van de locatie. </text:p>
            <text:p text:style-name="al">Op grond van het huidige beleid ten aanzien van de uitgifte van snippergroen is uitgifte van reststroken alleen mogelijk indien de grond direct grenst aan het perceel van de verzoeker. Verzoeker is in dit geval de toekomstige eigenaar van het aangrenzende perceel, plaatselijk bekend als gemeente Veenendaal, sectie B, nummer 6745. De te verkopen grond grenst niet aan andere percelen dan percelen die in eigendom zijn van de gemeente of de eigenaar van het aangrenzende perceel, plaatselijk bekend als gemeente Veenendaal, sectie B, nummer 6745,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grenzend aan Karveel 55 en de daar daaruit voortvloeiende verkoop van de in de aanhef van deze publicatie genoemde gronden, namelijk de toekomstige eigenaar van het aangrenzende perceel, plaatselijk bekend als gemeente Veenendaal, sectie B, nummer 6745.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23 november 2025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het aangrenzende perceel, plaatselijk bekend als gemeente Veenendaal, sectie B, nummer 6745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29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uitgifte grond in verkoop grenzend aan Karveel 55 te Veenendaal – 3 november 2025</meta:user-defined>
    <meta:user-defined meta:name="DCTERMS.W3CDTF/DCTERMS.available">2025-11-03</meta:user-defined>
    <meta:user-defined meta:name="DCTERMS.W3CDTF/OVERHEIDop.jaargang">2025</meta:user-defined>
    <meta:user-defined meta:name="OVERHEIDop.publicationIssue">472900</meta:user-defined>
    <meta:user-defined meta:name="OVERHEIDop.GmbID/DC.identifier">gmb-2025-472900</meta:user-defined>
    <meta:user-defined meta:name="OVERHEIDop.versieInformatie"/>
  </office:meta>
</office:document-meta>
</file>