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609 1017DS Amsterdam, Keizersgracht 611 1017DS Amsterdam, Keizersgracht 613 1017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, vervangen van voorzetramen en interne aanpassingen aan brandveiligheidsmaatregelen ten behoeve van het gebouw</text:p>
            <text:p text:style-name="common-al">Besluit: verleend</text:p>
            <text:p text:style-name="common-al">Besluit verzonden op: 28-10-2025</text:p>
            <text:p text:style-name="common-al">Zaakadres: Keizersgracht 609 1017DS Amsterdam, Keizersgracht 611 1017DS Amsterdam, Keizersgracht 613 1017DS Amsterdam</text:p>
            <text:p text:style-name="common-al">Zaaknummer: Z2025-031906</text:p>
            <text:p text:style-name="common-al">DSO-nummer: 20250723011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190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89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9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9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906</meta:user-defined>
    <meta:user-defined meta:name="DCTERMS.abstract">wijzigen van de brandcompartimentering, vervangen van voorzetramen en interne aanpassingen aan brandveiligheidsmaatregelen ten behoev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609 1017DS Amsterdam, Keizersgracht 611 1017DS Amsterdam, Keizersgracht 613 1017DS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99</meta:user-defined>
    <meta:user-defined meta:name="OVERHEIDop.GmbID/DC.identifier">gmb-2025-472899</meta:user-defined>
    <meta:user-defined meta:name="OVERHEIDop.versieInformatie"/>
  </office:meta>
</office:document-meta>
</file>