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rend Haikesweg 1, 9982XS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5 een aanvraag ontvangen voor het bouwen van een opslag en verbouwen van een schuur op de locatie Berend Haikesweg 1, 9982XS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28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95</meta:user-defined>
    <meta:user-defined meta:name="DCTERMS.abstract">het bouwen van een opslag en verbouwen van een schuur, Berend Haikesweg 1, 9982XS Uithuizermeeden (29 oktober 2025)</meta:user-defined>
    <dc:language>nl</dc:language>
    <meta:user-defined meta:name="OVERHEIDop.locatietype/OVERHEIDop.gebiedsmarkering">Vlak</meta:user-defined>
    <meta:user-defined meta:name="DC.title">Ontvangst aanvraag omgevingsvergunning, Berend Haikesweg 1, 9982XS Uithuizermee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89</meta:user-defined>
    <meta:user-defined meta:name="OVERHEIDop.GmbID/DC.identifier">gmb-2025-472889</meta:user-defined>
    <meta:user-defined meta:name="OVERHEIDop.versieInformatie"/>
  </office:meta>
</office:document-meta>
</file>