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95, 3971GM Driebergen-Rijsenburg, wijziging leidinggevende alcoholwetvergunning (RX2025-00001884, 2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95, 3971GM Driebergen-Rijsenburg, wijziging leidinggevende alcoholwetvergunning (RX2025-00001884, 29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8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84</meta:user-defined>
    <meta:user-defined meta:name="DCTERMS.abstract">Traaij 295, 3971GM Driebergen-Rijsenburg, wijziging leidinggevende alcoholwetvergunning (RX2025-00001884, 29 oktober 2025)</meta:user-defined>
    <dc:language>nl</dc:language>
    <meta:user-defined meta:name="OVERHEIDop.locatietype/OVERHEIDop.gebiedsmarkering">Punt</meta:user-defined>
    <meta:user-defined meta:name="DC.title">Gemeente Utrechtse Heuvelrug, verleende vergunning APV/Bijzondere wetten - Traaij 295, 3971GM Driebergen-Rijsenburg, wijziging leidinggevende alcoholwetvergunning (RX2025-00001884, 29 oktober 2025)</meta:user-defined>
    <meta:user-defined meta:name="DCTERMS.W3CDTF/DCTERMS.available">2025-10-31</meta:user-defined>
    <meta:user-defined meta:name="DCTERMS.W3CDTF/OVERHEIDop.jaargang">2025</meta:user-defined>
    <meta:user-defined meta:name="OVERHEIDop.publicationIssue">472888</meta:user-defined>
    <meta:user-defined meta:name="OVERHEIDop.GmbID/DC.identifier">gmb-2025-472888</meta:user-defined>
    <meta:user-defined meta:name="OVERHEIDop.versieInformatie"/>
  </office:meta>
</office:document-meta>
</file>