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nt Pieterspoortsteeg 23B 101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latte dak aan de achterzijde van de derde verdieping</text:p>
            <text:p text:style-name="common-al">Besluit: buiten behandeling gesteld</text:p>
            <text:p text:style-name="common-al">Besluit verzonden op: 27-10-2025</text:p>
            <text:p text:style-name="common-al">Zaakadres: Sint Pieterspoortsteeg 23B 1012HM Amsterdam</text:p>
            <text:p text:style-name="common-al">Zaaknummer: Z2025-031721</text:p>
            <text:p text:style-name="common-al">DSO-nummer: 20250722017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7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21</meta:user-defined>
    <meta:user-defined meta:name="DCTERMS.abstract">realiseren van een dakterras op het platte dak aan de achterzijd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int Pieterspoortsteeg 23B 1012HM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86</meta:user-defined>
    <meta:user-defined meta:name="OVERHEIDop.GmbID/DC.identifier">gmb-2025-472886</meta:user-defined>
    <meta:user-defined meta:name="OVERHEIDop.versieInformatie"/>
  </office:meta>
</office:document-meta>
</file>