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vrijstaande woning, Altenburgerweg 6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vrijstaande woning, Altenburgerweg 6, Tytsjerk</text:p>
            <text:p text:style-name="common-al">Zaaknummer: TZ2025-002524</text:p>
            <text:p text:style-name="common-al">Zaakadres: Altenburgerweg 6, Tytsjerk</text:p>
            <text:p text:style-name="common-al">Omschrijving: het bouwen van een vrijstaande woning</text:p>
            <text:p text:style-name="common-al">Datum ontvangst: 29-10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288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8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8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524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vrijstaande woning, Altenburgerweg 6, Tytsjer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2883</meta:user-defined>
    <meta:user-defined meta:name="OVERHEIDop.GmbID/DC.identifier">gmb-2025-472883</meta:user-defined>
    <meta:user-defined meta:name="OVERHEIDop.versieInformatie"/>
  </office:meta>
</office:document-meta>
</file>