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een veranda/overkapping aan de achterzijde van de woning, Bloemfonteinstraat 14 5642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8988</text:p>
            <text:p text:style-name="common-al">Omschrijving: plaatsen van een veranda/overkapping aan de achterzijde van de won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Bloemfonteinstraat 14 5642EG Eindhoven</text:p>
              </text:list-item>
            </text:list>
            <text:p text:style-name="common-al">Soort aanvraag: Bouwactiviteit (ruimtelijk deel)</text:p>
            <text:p text:style-name="common-al">Datum binnenkomst: 27-10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87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7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7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88</meta:user-defined>
    <meta:user-defined meta:name="DCTERMS.abstract">plaatsen van een veranda/overkapping aan de achterzijde van de woning</meta:user-defined>
    <dc:language>nl</dc:language>
    <meta:user-defined meta:name="OVERHEIDop.locatietype/OVERHEIDop.gebiedsmarkering">Punt</meta:user-defined>
    <meta:user-defined meta:name="DC.title">Ingetrokken aanvraag omgevingsvergunning: plaatsen van een veranda/overkapping aan de achterzijde van de woning, Bloemfonteinstraat 14 5642EG Eind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76</meta:user-defined>
    <meta:user-defined meta:name="OVERHEIDop.GmbID/DC.identifier">gmb-2025-472876</meta:user-defined>
    <meta:user-defined meta:name="OVERHEIDop.versieInformatie"/>
  </office:meta>
</office:document-meta>
</file>