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een boom aan Kettingweg 27, 3743 H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eerder is er een andere aanvraag gepubliceerd op het onderstaande adres, dit was onjuist en deze omschrijving was onduidelijk. HIeronder is de juiste aanvraag beschreven.De gemeente Baarn heeft op 28-10-2025 een aanvraag voor een omgevingsvergunning ontvangen. De vergunning is aangevraagd voor het kappen van een boom aan Kettingweg 27, 3743 H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28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12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vergunning voor het kappen van een boom aan Kettingweg 27, 3743 HN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74</meta:user-defined>
    <meta:user-defined meta:name="OVERHEIDop.GmbID/DC.identifier">gmb-2025-472874</meta:user-defined>
    <meta:user-defined meta:name="OVERHEIDop.versieInformatie"/>
  </office:meta>
</office:document-meta>
</file>