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en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V De Schans, Schuttersveld 7 in Geertruidenberg.</text:p>
            <text:p text:style-name="common-al">De incidentele festiviteiten vinden plaats op 8 november 2025 van 13.00 – 01.30 uur en op </text:p>
            <text:p text:style-name="common-al">22 november 2025 van 17.00 – 01.00 uur.</text:p>
            <text:p text:style-name="common-al">Er is een ontheffing schenk-en sluitingstijden verleend voor 8 november 2025 van 20.00 – 01.30 uur en voor 22 november 2025 van 20.00 – 01.00 uur.</text:p>
            <text:p text:style-name="common-al">Organisatie: TV de Schan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28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 en incidentele festivitei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73</meta:user-defined>
    <meta:user-defined meta:name="OVERHEIDop.GmbID/DC.identifier">gmb-2025-472873</meta:user-defined>
    <meta:user-defined meta:name="OVERHEIDop.versieInformatie"/>
  </office:meta>
</office:document-meta>
</file>