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5-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7-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7-7-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7-7-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7-7-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7-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9-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9-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9-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9-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9-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1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1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7-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7-1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7-1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7-15-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7-15-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7-15-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7-15-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7-15-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3-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3-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3-2-27">
      <text:list-level-style-bullet style:num-suffix="" text:bullet-char="​" text:level="1">
        <style:list-level-properties text:min-label-width="10mm"/>
      </text:list-level-style-bullet>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bullet style:num-suffix="" text:bullet-char="​" text:level="1">
        <style:list-level-properties text:min-label-width="10mm"/>
      </text:list-level-style-bullet>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4">
      <text:list-level-style-bullet style:num-suffix="" text:bullet-char="​" text:level="1">
        <style:list-level-properties text:min-label-width="10mm"/>
      </text:list-level-style-bullet>
    </text:list-style>
    <text:list-style style:name="id1-3-2-2-2-3-5-2-5">
      <text:list-level-style-bullet style:num-suffix="" text:bullet-char="​" text:level="1">
        <style:list-level-properties text:min-label-width="10mm"/>
      </text:list-level-style-bullet>
    </text:list-style>
    <text:list-style style:name="id1-3-2-2-2-3-5-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2-5-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2-5-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2-6">
      <text:list-level-style-bullet style:num-suffix="" text:bullet-char="​" text:level="1">
        <style:list-level-properties text:min-label-width="10mm"/>
      </text:list-level-style-bullet>
    </text:list-style>
    <text:list-style style:name="id1-3-2-2-2-3-5-2-7">
      <text:list-level-style-bullet style:num-suffix="" text:bullet-char="​" text:level="1">
        <style:list-level-properties text:min-label-width="10mm"/>
      </text:list-level-style-bullet>
    </text:list-style>
    <text:list-style style:name="id1-3-2-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9">
      <text:list-level-style-bullet style:num-suffix="" text:bullet-char="​" text:level="1">
        <style:list-level-properties text:min-label-width="10mm"/>
      </text:list-level-style-bullet>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8-4-1-1">
      <style:table-column-properties style:rel-column-width="12*"/>
    </style:style>
    <style:style style:family="table-column" style:parent-style-name="colspec" style:name="id1-3-2-2-2-6-8-4-1-2">
      <style:table-column-properties style:rel-column-width="18*"/>
    </style:style>
    <style:style style:family="table-column" style:parent-style-name="colspec" style:name="id1-3-2-2-2-6-8-4-1-3">
      <style:table-column-properties style:rel-column-width="21*"/>
    </style:style>
    <style:style style:family="table-column" style:parent-style-name="colspec" style:name="id1-3-2-2-2-6-8-4-1-4">
      <style:table-column-properties style:rel-column-width="34*"/>
    </style:style>
    <text:list-style style:name="id1-3-2-2-2-6-8-4-1-5-2-4-1">
      <text:list-level-style-bullet text:bullet-char="•" text:level="1">
        <style:list-level-properties text:min-label-width="10mm"/>
      </text:list-level-style-bullet>
    </text:list-style>
    <text:list-style style:name="id1-3-2-2-2-6-8-4-1-5-2-4-1-1">
      <text:list-level-style-bullet text:bullet-char="•" text:level="1">
        <style:list-level-properties text:min-label-width="10mm"/>
      </text:list-level-style-bullet>
    </text:list-style>
    <text:list-style style:name="id1-3-2-2-2-6-8-4-1-5-2-4-1-2">
      <text:list-level-style-bullet text:bullet-char="•" text:level="1">
        <style:list-level-properties text:min-label-width="10mm"/>
      </text:list-level-style-bullet>
    </text:list-style>
    <text:list-style style:name="id1-3-2-2-2-6-8-4-1-5-2-4-1-3">
      <text:list-level-style-bullet text:bullet-char="•" text:level="1">
        <style:list-level-properties text:min-label-width="10mm"/>
      </text:list-level-style-bullet>
    </text:list-style>
    <text:list-style style:name="id1-3-2-2-2-6-8-4-1-5-2-4-1-4">
      <text:list-level-style-bullet text:bullet-char="•" text:level="1">
        <style:list-level-properties text:min-label-width="10mm"/>
      </text:list-level-style-bullet>
    </text:list-style>
    <text:list-style style:name="id1-3-2-2-2-6-8-4-1-5-3-4-1">
      <text:list-level-style-bullet text:bullet-char="•" text:level="1">
        <style:list-level-properties text:min-label-width="10mm"/>
      </text:list-level-style-bullet>
    </text:list-style>
    <text:list-style style:name="id1-3-2-2-2-6-8-4-1-5-3-4-1-1">
      <text:list-level-style-bullet text:bullet-char="•" text:level="1">
        <style:list-level-properties text:min-label-width="10mm"/>
      </text:list-level-style-bullet>
    </text:list-style>
    <text:list-style style:name="id1-3-2-2-2-6-8-4-1-5-3-4-1-2">
      <text:list-level-style-bullet text:bullet-char="•" text:level="1">
        <style:list-level-properties text:min-label-width="10mm"/>
      </text:list-level-style-bullet>
    </text:list-style>
    <text:list-style style:name="id1-3-2-2-2-6-8-4-1-5-3-4-1-3">
      <text:list-level-style-bullet text:bullet-char="•" text:level="1">
        <style:list-level-properties text:min-label-width="10mm"/>
      </text:list-level-style-bullet>
    </text:list-style>
    <text:list-style style:name="id1-3-2-2-2-6-8-4-1-5-3-4-1-4">
      <text:list-level-style-bullet text:bullet-char="•" text:level="1">
        <style:list-level-properties text:min-label-width="10mm"/>
      </text:list-level-style-bullet>
    </text:list-style>
    <text:list-style style:name="id1-3-2-2-2-6-8-4-1-5-3-4-1-5">
      <text:list-level-style-bullet text:bullet-char="•" text:level="1">
        <style:list-level-properties text:min-label-width="10mm"/>
      </text:list-level-style-bullet>
    </text:list-style>
    <text:list-style style:name="id1-3-2-2-2-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6-8-10-1-1">
      <style:table-column-properties style:rel-column-width="12*"/>
    </style:style>
    <style:style style:family="table-column" style:parent-style-name="colspec" style:name="id1-3-2-2-2-6-8-10-1-2">
      <style:table-column-properties style:rel-column-width="18*"/>
    </style:style>
    <style:style style:family="table-column" style:parent-style-name="colspec" style:name="id1-3-2-2-2-6-8-10-1-3">
      <style:table-column-properties style:rel-column-width="21*"/>
    </style:style>
    <style:style style:family="table-column" style:parent-style-name="colspec" style:name="id1-3-2-2-2-6-8-10-1-4">
      <style:table-column-properties style:rel-column-width="39*"/>
    </style:style>
    <text:list-style style:name="id1-3-2-2-2-6-8-10-1-5-2-4-1">
      <text:list-level-style-bullet text:bullet-char="•" text:level="1">
        <style:list-level-properties text:min-label-width="10mm"/>
      </text:list-level-style-bullet>
    </text:list-style>
    <text:list-style style:name="id1-3-2-2-2-6-8-10-1-5-2-4-1-1">
      <text:list-level-style-bullet text:bullet-char="•" text:level="1">
        <style:list-level-properties text:min-label-width="10mm"/>
      </text:list-level-style-bullet>
    </text:list-style>
    <text:list-style style:name="id1-3-2-2-2-6-8-10-1-5-2-4-1-2">
      <text:list-level-style-bullet text:bullet-char="•" text:level="1">
        <style:list-level-properties text:min-label-width="10mm"/>
      </text:list-level-style-bullet>
    </text:list-style>
    <text:list-style style:name="id1-3-2-2-2-6-8-10-1-5-2-4-1-3">
      <text:list-level-style-bullet text:bullet-char="•" text:level="1">
        <style:list-level-properties text:min-label-width="10mm"/>
      </text:list-level-style-bullet>
    </text:list-style>
    <text:list-style style:name="id1-3-2-2-2-6-8-10-1-5-2-4-1-4">
      <text:list-level-style-bullet text:bullet-char="•" text:level="1">
        <style:list-level-properties text:min-label-width="10mm"/>
      </text:list-level-style-bullet>
    </text:list-style>
    <text:list-style style:name="id1-3-2-2-2-6-8-10-1-5-3-4-1">
      <text:list-level-style-bullet text:bullet-char="•" text:level="1">
        <style:list-level-properties text:min-label-width="10mm"/>
      </text:list-level-style-bullet>
    </text:list-style>
    <text:list-style style:name="id1-3-2-2-2-6-8-10-1-5-3-4-1-1">
      <text:list-level-style-bullet text:bullet-char="•" text:level="1">
        <style:list-level-properties text:min-label-width="10mm"/>
      </text:list-level-style-bullet>
    </text:list-style>
    <text:list-style style:name="id1-3-2-2-2-6-8-10-1-5-3-4-1-2">
      <text:list-level-style-bullet text:bullet-char="•" text:level="1">
        <style:list-level-properties text:min-label-width="10mm"/>
      </text:list-level-style-bullet>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bullet style:num-suffix="" text:bullet-char="​" text:level="1">
        <style:list-level-properties text:min-label-width="10mm"/>
      </text:list-level-style-bullet>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7-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7-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7-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7-3">
      <text:list-level-style-bullet style:num-suffix="" text:bullet-char="​" text:level="1">
        <style:list-level-properties text:min-label-width="10mm"/>
      </text:list-level-style-bullet>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2-7">
      <text:list-level-style-bullet style:num-suffix="" text:bullet-char="​" text:level="1">
        <style:list-level-properties text:min-label-width="10mm"/>
      </text:list-level-style-bullet>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8-3-1-1">
      <style:table-column-properties style:rel-column-width="11*"/>
    </style:style>
    <style:style style:family="table-column" style:parent-style-name="colspec" style:name="id1-3-2-2-6-2-8-3-1-2">
      <style:table-column-properties style:rel-column-width="31*"/>
    </style:style>
    <style:style style:family="table-column" style:parent-style-name="colspec" style:name="id1-3-2-2-6-2-8-3-1-3">
      <style:table-column-properties style:rel-column-width="31*"/>
    </style:style>
    <text:list-style style:name="id1-3-2-2-6-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2">
      <text:list-level-style-bullet style:num-suffix="" text:bullet-char="​" text:level="1">
        <style:list-level-properties text:min-label-width="10mm"/>
      </text:list-level-style-bullet>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9-4-1-1">
      <style:table-column-properties style:rel-column-width="20*"/>
    </style:style>
    <style:style style:family="table-column" style:parent-style-name="colspec" style:name="id1-3-2-2-6-2-9-4-1-2">
      <style:table-column-properties style:rel-column-width="20*"/>
    </style:style>
    <style:style style:family="table-column" style:parent-style-name="colspec" style:name="id1-3-2-2-6-2-9-4-1-3">
      <style:table-column-properties style:rel-column-width="20*"/>
    </style:style>
    <style:style style:family="table-column" style:parent-style-name="colspec" style:name="id1-3-2-2-6-2-9-4-1-4">
      <style:table-column-properties style:rel-column-width="20*"/>
    </style:style>
    <text:list-style style:name="id1-3-2-2-6-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6-6">
      <text:list-level-style-bullet style:num-suffix="" text:bullet-char="​" text:level="1">
        <style:list-level-properties text:min-label-width="10mm"/>
      </text:list-level-style-bullet>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4-3-1-1">
      <style:table-column-properties style:rel-column-width="19*"/>
    </style:style>
    <style:style style:family="table-column" style:parent-style-name="colspec" style:name="id1-3-2-2-6-3-4-3-1-2">
      <style:table-column-properties style:rel-column-width="19*"/>
    </style:style>
    <style:style style:family="table-column" style:parent-style-name="colspec" style:name="id1-3-2-2-6-3-4-3-1-3">
      <style:table-column-properties style:rel-column-width="19*"/>
    </style:style>
    <style:style style:family="table-column" style:parent-style-name="colspec" style:name="id1-3-2-2-6-3-4-3-1-4">
      <style:table-column-properties style:rel-column-width="28*"/>
    </style:style>
    <text:list-style style:name="id1-3-2-2-6-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6-8-1-1">
      <style:table-column-properties style:rel-column-width="31*"/>
    </style:style>
    <style:style style:family="table-column" style:parent-style-name="colspec" style:name="id1-3-2-2-6-3-6-8-1-2">
      <style:table-column-properties style:rel-column-width="31*"/>
    </style:style>
    <style:style style:family="table-column" style:parent-style-name="colspec" style:name="id1-3-2-2-6-3-6-8-1-3">
      <style:table-column-properties style:rel-column-width="31*"/>
    </style:style>
    <text:list-style style:name="id1-3-2-2-6-3-6-8-1-4-2-1-2">
      <text:list-level-style-bullet text:bullet-char="•" text:level="1">
        <style:list-level-properties text:min-label-width="10mm"/>
      </text:list-level-style-bullet>
    </text:list-style>
    <text:list-style style:name="id1-3-2-2-6-3-6-8-1-4-2-1-2-1">
      <text:list-level-style-bullet text:bullet-char="•" text:level="1">
        <style:list-level-properties text:min-label-width="10mm"/>
      </text:list-level-style-bullet>
    </text:list-style>
    <text:list-style style:name="id1-3-2-2-6-3-6-8-1-4-2-1-2-2">
      <text:list-level-style-bullet text:bullet-char="•" text:level="1">
        <style:list-level-properties text:min-label-width="10mm"/>
      </text:list-level-style-bullet>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7-3-1-1">
      <style:table-column-properties style:rel-column-width="31*"/>
    </style:style>
    <style:style style:family="table-column" style:parent-style-name="colspec" style:name="id1-3-2-2-6-6-7-3-1-2">
      <style:table-column-properties style:rel-column-width="31*"/>
    </style:style>
    <style:style style:family="table-column" style:parent-style-name="colspec" style:name="id1-3-2-2-6-6-7-3-1-3">
      <style:table-column-properties style:rel-column-width="31*"/>
    </style:style>
    <text:list-style style:name="id1-3-2-2-6-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4-2">
      <text:list-level-style-bullet style:num-suffix="" text:bullet-char="​" text:level="1">
        <style:list-level-properties text:min-label-width="10mm"/>
      </text:list-level-style-bullet>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5">
      <text:list-level-style-bullet style:num-suffix="" text:bullet-char="​" text:level="1">
        <style:list-level-properties text:min-label-width="10mm"/>
      </text:list-level-style-bullet>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
      <text:list-level-style-bullet style:num-suffix="" text:bullet-char="​" text:level="1">
        <style:list-level-properties text:min-label-width="10mm"/>
      </text:list-level-style-bullet>
    </text:list-style>
    <text:list-style style:name="id1-3-2-2-8-2-5-3-1">
      <text:list-level-style-bullet style:num-suffix="" text:bullet-char="​" text:level="1">
        <style:list-level-properties text:min-label-width="10mm"/>
      </text:list-level-style-bullet>
    </text:list-style>
    <text:list-style style:name="id1-3-2-2-8-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6">
      <text:list-level-style-bullet style:num-suffix="" text:bullet-char="​" text:level="1">
        <style:list-level-properties text:min-label-width="10mm"/>
      </text:list-level-style-bullet>
    </text:list-style>
    <text:list-style style:name="id1-3-2-2-8-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
      <text:list-level-style-bullet style:num-suffix="" text:bullet-char="​" text:level="1">
        <style:list-level-properties text:min-label-width="10mm"/>
      </text:list-level-style-bullet>
    </text:list-style>
    <text:list-style style:name="id1-3-2-2-8-3-5-3-1">
      <text:list-level-style-bullet style:num-suffix="" text:bullet-char="​" text:level="1">
        <style:list-level-properties text:min-label-width="10mm"/>
      </text:list-level-style-bullet>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
      <text:list-level-style-bullet style:num-suffix="" text:bullet-char="​" text:level="1">
        <style:list-level-properties text:min-label-width="10mm"/>
      </text:list-level-style-bullet>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4-3-8">
      <text:list-level-style-bullet style:num-suffix="" text:bullet-char="​" text:level="1">
        <style:list-level-properties text:min-label-width="10mm"/>
      </text:list-level-style-bullet>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2-10-3">
      <text:list-level-style-bullet text:bullet-char="•" text:level="1">
        <style:list-level-properties text:min-label-width="10mm"/>
      </text:list-level-style-bullet>
    </text:list-style>
    <text:list-style style:name="id1-3-2-2-12-3-2-2-10-3-1">
      <text:list-level-style-bullet text:bullet-char="•" text:level="1">
        <style:list-level-properties text:min-label-width="10mm"/>
      </text:list-level-style-bullet>
    </text:list-style>
    <text:list-style style:name="id1-3-2-2-12-3-2-2-10-3-2">
      <text:list-level-style-bullet text:bullet-char="•" text:level="1">
        <style:list-level-properties text:min-label-width="10mm"/>
      </text:list-level-style-bullet>
    </text:list-style>
    <text:list-style style:name="id1-3-2-2-1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11-3">
      <text:list-level-style-bullet text:bullet-char="•" text:level="1">
        <style:list-level-properties text:min-label-width="10mm"/>
      </text:list-level-style-bullet>
    </text:list-style>
    <text:list-style style:name="id1-3-2-2-12-3-2-2-11-3-1">
      <text:list-level-style-bullet text:bullet-char="•" text:level="1">
        <style:list-level-properties text:min-label-width="10mm"/>
      </text:list-level-style-bullet>
    </text:list-style>
    <text:list-style style:name="id1-3-2-2-12-3-2-2-11-3-2">
      <text:list-level-style-bullet text:bullet-char="•" text:level="1">
        <style:list-level-properties text:min-label-width="10mm"/>
      </text:list-level-style-bullet>
    </text:list-style>
    <text:list-style style:name="id1-3-2-2-12-3-2-2-11-3-3">
      <text:list-level-style-bullet text:bullet-char="•" text:level="1">
        <style:list-level-properties text:min-label-width="10mm"/>
      </text:list-level-style-bullet>
    </text:list-style>
    <text:list-style style:name="id1-3-2-2-12-3-2-2-11-3-4">
      <text:list-level-style-bullet text:bullet-char="•" text:level="1">
        <style:list-level-properties text:min-label-width="10mm"/>
      </text:list-level-style-bullet>
    </text:list-style>
    <text:list-style style:name="id1-3-2-2-12-3-2-2-11-3-5">
      <text:list-level-style-bullet text:bullet-char="•" text:level="1">
        <style:list-level-properties text:min-label-width="10mm"/>
      </text:list-level-style-bullet>
    </text:list-style>
    <text:list-style style:name="id1-3-2-2-12-3-2-2-11-3-6">
      <text:list-level-style-bullet text:bullet-char="•" text:level="1">
        <style:list-level-properties text:min-label-width="10mm"/>
      </text:list-level-style-bullet>
    </text:list-style>
    <text:list-style style:name="id1-3-2-2-12-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2-16-3">
      <text:list-level-style-bullet text:bullet-char="•" text:level="1">
        <style:list-level-properties text:min-label-width="10mm"/>
      </text:list-level-style-bullet>
    </text:list-style>
    <text:list-style style:name="id1-3-2-2-12-3-2-2-16-3-1">
      <text:list-level-style-bullet text:bullet-char="•" text:level="1">
        <style:list-level-properties text:min-label-width="10mm"/>
      </text:list-level-style-bullet>
    </text:list-style>
    <text:list-style style:name="id1-3-2-2-12-3-2-2-16-3-2">
      <text:list-level-style-bullet text:bullet-char="•" text:level="1">
        <style:list-level-properties text:min-label-width="10mm"/>
      </text:list-level-style-bullet>
    </text:list-style>
    <text:list-style style:name="id1-3-2-2-12-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20-3">
      <text:list-level-style-bullet text:bullet-char="•" text:level="1">
        <style:list-level-properties text:min-label-width="10mm"/>
      </text:list-level-style-bullet>
    </text:list-style>
    <text:list-style style:name="id1-3-2-2-12-3-2-2-20-3-1">
      <text:list-level-style-bullet text:bullet-char="•" text:level="1">
        <style:list-level-properties text:min-label-width="10mm"/>
      </text:list-level-style-bullet>
    </text:list-style>
    <text:list-style style:name="id1-3-2-2-12-3-2-2-20-3-2">
      <text:list-level-style-bullet text:bullet-char="•" text:level="1">
        <style:list-level-properties text:min-label-width="10mm"/>
      </text:list-level-style-bullet>
    </text:list-style>
    <text:list-style style:name="id1-3-2-2-12-3-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
      <text:list-level-style-bullet style:num-suffix="" text:bullet-char="​" text:level="1">
        <style:list-level-properties text:min-label-width="10mm"/>
      </text:list-level-style-bullet>
    </text:list-style>
    <text:list-style style:name="id1-3-2-2-12-3-8-3-1">
      <text:list-level-style-bullet style:num-suffix=""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text:list-style style:name="id1-3-2-2-12-4-3-1-5-3-2-1">
      <text:list-level-style-bullet text:bullet-char="●" text:level="1">
        <style:list-level-properties text:min-label-width="10mm"/>
      </text:list-level-style-bullet>
    </text:list-style>
    <text:list-style style:name="id1-3-2-2-12-4-3-1-5-3-2-1-1">
      <text:list-level-style-bullet text:bullet-char="●" text:level="1">
        <style:list-level-properties text:min-label-width="10mm"/>
      </text:list-level-style-bullet>
    </text:list-style>
    <text:list-style style:name="id1-3-2-2-12-4-3-1-5-4-2-1">
      <text:list-level-style-bullet text:bullet-char="●" text:level="1">
        <style:list-level-properties text:min-label-width="10mm"/>
      </text:list-level-style-bullet>
    </text:list-style>
    <text:list-style style:name="id1-3-2-2-12-4-3-1-5-4-2-1-1">
      <text:list-level-style-bullet text:bullet-char="●" text:level="1">
        <style:list-level-properties text:min-label-width="10mm"/>
      </text:list-level-style-bullet>
    </text:list-style>
    <text:list-style style:name="id1-3-2-2-12-4-3-1-5-10-2-1">
      <text:list-level-style-bullet text:bullet-char="●" text:level="1">
        <style:list-level-properties text:min-label-width="10mm"/>
      </text:list-level-style-bullet>
    </text:list-style>
    <text:list-style style:name="id1-3-2-2-12-4-3-1-5-10-2-1-1">
      <text:list-level-style-bullet text:bullet-char="●" text:level="1">
        <style:list-level-properties text:min-label-width="10mm"/>
      </text:list-level-style-bullet>
    </text:list-style>
    <text:list-style style:name="id1-3-2-2-12-4-3-1-5-11-2-1">
      <text:list-level-style-bullet text:bullet-char="●" text:level="1">
        <style:list-level-properties text:min-label-width="10mm"/>
      </text:list-level-style-bullet>
    </text:list-style>
    <text:list-style style:name="id1-3-2-2-12-4-3-1-5-11-2-1-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2-1">
      <text:list-level-style-bullet style:num-suffix="" text:bullet-char="​" text:level="1">
        <style:list-level-properties text:min-label-width="10mm"/>
      </text:list-level-style-bullet>
    </text:list-style>
    <text:list-style style:name="id1-3-2-2-12-5-2-2">
      <text:list-level-style-bullet style:num-suffix="" text:bullet-char="​" text:level="1">
        <style:list-level-properties text:min-label-width="10mm"/>
      </text:list-level-style-bullet>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3">
      <text:list-level-style-bullet style:num-suffix="" text:bullet-char="​" text:level="1">
        <style:list-level-properties text:min-label-width="10mm"/>
      </text:list-level-style-bullet>
    </text:list-style>
    <text:list-style style:name="id1-3-2-2-12-7-6-3-1">
      <text:list-level-style-bullet style:num-suffix="" text:bullet-char="​" text:level="1">
        <style:list-level-properties text:min-label-width="10mm"/>
      </text:list-level-style-bullet>
    </text:list-style>
    <text:list-style style:name="id1-3-2-2-1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2-3-3">
      <text:list-level-style-bullet text:bullet-char="•" text:level="1">
        <style:list-level-properties text:min-label-width="10mm"/>
      </text:list-level-style-bullet>
    </text:list-style>
    <text:list-style style:name="id1-3-2-2-14-3-3-2-3-3-1">
      <text:list-level-style-bullet text:bullet-char="•" text:level="1">
        <style:list-level-properties text:min-label-width="10mm"/>
      </text:list-level-style-bullet>
    </text:list-style>
    <text:list-style style:name="id1-3-2-2-14-3-3-2-3-3-2">
      <text:list-level-style-bullet text:bullet-char="•" text:level="1">
        <style:list-level-properties text:min-label-width="10mm"/>
      </text:list-level-style-bullet>
    </text:list-style>
    <text:list-style style:name="id1-3-2-2-14-3-3-2-3-3-3">
      <text:list-level-style-bullet text:bullet-char="•" text:level="1">
        <style:list-level-properties text:min-label-width="10mm"/>
      </text:list-level-style-bullet>
    </text:list-style>
    <text:list-style style:name="id1-3-2-2-14-3-3-2-3-3-4">
      <text:list-level-style-bullet text:bullet-char="•" text:level="1">
        <style:list-level-properties text:min-label-width="10mm"/>
      </text:list-level-style-bullet>
    </text:list-style>
    <text:list-style style:name="id1-3-2-2-14-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2-4-3">
      <text:list-level-style-bullet text:bullet-char="•" text:level="1">
        <style:list-level-properties text:min-label-width="10mm"/>
      </text:list-level-style-bullet>
    </text:list-style>
    <text:list-style style:name="id1-3-2-2-14-3-3-2-4-3-1">
      <text:list-level-style-bullet text:bullet-char="•" text:level="1">
        <style:list-level-properties text:min-label-width="10mm"/>
      </text:list-level-style-bullet>
    </text:list-style>
    <text:list-style style:name="id1-3-2-2-14-3-3-2-4-3-2">
      <text:list-level-style-bullet text:bullet-char="•" text:level="1">
        <style:list-level-properties text:min-label-width="10mm"/>
      </text:list-level-style-bullet>
    </text:list-style>
    <text:list-style style:name="id1-3-2-2-14-3-3-2-4-3-3">
      <text:list-level-style-bullet text:bullet-char="•" text:level="1">
        <style:list-level-properties text:min-label-width="10mm"/>
      </text:list-level-style-bullet>
    </text:list-style>
    <text:list-style style:name="id1-3-2-2-14-3-3-2-4-3-4">
      <text:list-level-style-bullet text:bullet-char="•" text:level="1">
        <style:list-level-properties text:min-label-width="10mm"/>
      </text:list-level-style-bullet>
    </text:list-style>
    <text:list-style style:name="id1-3-2-2-1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en 2026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2020 gemeente Súdwest-Fryslân;</text:p>
            <text:p text:style-name="al"/>
            <text:p text:style-name="al">besluit:</text:p>
            <text:p text:style-name="al"/>
            <text:p text:style-name="al">vast te stellen de Subsidieregelingen 2026 gemeente Súdwest-Fryslâ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inhoudsopgave</text:p>
            <text:section text:name="artikel_id1-3-2-2-1-2" text:style-name="artikel">
              <text:p text:style-name="artikel_kop_titel"><text:span text:style-name="artikel_kop_label"/> <text:span text:style-name="artikel_kop_nr"/> </text:p>
              <text:p text:style-name="al">In dit document staan de subsidieregelingen van de gemeente Súdwest-Fryslân. </text:p>
            </text:section>
            <text:section text:name="artikel_id1-3-2-2-1-3" text:style-name="artikel">
              <text:p text:style-name="artikel_kop_titel"><text:span text:style-name="artikel_kop_label"/> <text:span text:style-name="artikel_kop_nr"/> Waarom zijn deze regelingen gemaakt?</text:p>
              <text:p text:style-name="al">We hebben deze gemaakt omdat: </text:p>
              <text:list text:style-name="id1-3-2-2-1-3-3">
                <text:list-item text:style-override="id1-3-2-2-1-3-3-1">
                  <text:number>•</text:number>
                  <text:p text:style-name="al">hierin staat wanneer een persoon of organisatie subsidie kan krijgen;</text:p>
                </text:list-item>
                <text:list-item text:style-override="id1-3-2-2-1-3-3-2">
                  <text:number>•</text:number>
                  <text:p text:style-name="al">we aanvragen hierdoor sneller kunnen behandelen;</text:p>
                </text:list-item>
                <text:list-item text:style-override="id1-3-2-2-1-3-3-3">
                  <text:number>•</text:number>
                  <text:p text:style-name="al">we er zo voor zorgen dat we niet meer geld uitgeven dan we willen;</text:p>
                </text:list-item>
                <text:list-item text:style-override="id1-3-2-2-1-3-3-4">
                  <text:number>•</text:number>
                  <text:p text:style-name="al">hiermee een goede juridische grond bestaat voor de keuzes die we maken.</text:p>
                </text:list-item>
              </text:list>
            </text:section>
            <text:section text:name="artikel_id1-3-2-2-1-4" text:style-name="artikel">
              <text:p text:style-name="artikel_kop_titel"><text:span text:style-name="artikel_kop_label"/> <text:span text:style-name="artikel_kop_nr"/> Welke regels zijn er? </text:p>
              <text:p text:style-name="al">We kennen landelijke regels en eigen regels. Deze staan in: </text:p>
              <text:list text:style-name="id1-3-2-2-1-4-3">
                <text:list-item text:style-override="id1-3-2-2-1-4-3-1">
                  <text:number>•</text:number>
                  <text:p text:style-name="al">de Algemene wet bestuursrecht;</text:p>
                </text:list-item>
                <text:list-item text:style-override="id1-3-2-2-1-4-3-2">
                  <text:number>•</text:number>
                  <text:p text:style-name="al">de Algemene Subsidieverordening 2020. Een nieuwe Algemene Subsidieverordening 2026 is in voorbereiding. Insteek is deze op 1 januari 2026 in werking te laten treden.</text:p>
                </text:list-item>
              </text:list>
            </text:section>
            <text:section text:name="artikel_id1-3-2-2-1-5" text:style-name="artikel">
              <text:p text:style-name="artikel_kop_titel"><text:span text:style-name="artikel_kop_label"/> <text:span text:style-name="artikel_kop_nr"/> Wat staat in deze documenten?</text:p>
              <text:p text:style-name="al">In de Algemene wet bestuursrecht en Algemene Subsidieverordening staan de stappen die we nemen als we een aanvraag krijgen. Verder is beleid gemaakt. Hierin staat wat we op dat onderdeel willen bereiken, wat we hiervoor willen doen en hoeveel we daarvoor over hebben.</text:p>
            </text:section>
            <text:section text:name="artikel_id1-3-2-2-1-6" text:style-name="artikel">
              <text:p text:style-name="artikel_kop_titel"><text:span text:style-name="artikel_kop_label"/> <text:span text:style-name="artikel_kop_nr"/> Wat staat in de regelingen?</text:p>
              <text:p text:style-name="al">In een subsidieregeling staat:</text:p>
              <text:list text:style-name="id1-3-2-2-1-6-3">
                <text:list-item text:style-override="id1-3-2-2-1-6-3-1">
                  <text:number>•</text:number>
                  <text:p text:style-name="al">wat we bedoelen met bepaalde woorden;</text:p>
                </text:list-item>
                <text:list-item text:style-override="id1-3-2-2-1-6-3-2">
                  <text:number>•</text:number>
                  <text:p text:style-name="al">wie subsidie kan krijgen;</text:p>
                </text:list-item>
                <text:list-item text:style-override="id1-3-2-2-1-6-3-3">
                  <text:number>•</text:number>
                  <text:p text:style-name="al">voor welke activiteiten de subsidie is;</text:p>
                </text:list-item>
                <text:list-item text:style-override="id1-3-2-2-1-6-3-4">
                  <text:number>•</text:number>
                  <text:p text:style-name="al">welke regels er zijn om subsidie te krijgen;</text:p>
                </text:list-item>
                <text:list-item text:style-override="id1-3-2-2-1-6-3-5">
                  <text:number>•</text:number>
                  <text:p text:style-name="al">wanneer de gemeente geen subsidie geeft;</text:p>
                </text:list-item>
                <text:list-item text:style-override="id1-3-2-2-1-6-3-6">
                  <text:number>•</text:number>
                  <text:p text:style-name="al">wanneer de aanvraag moet zijn ingeleverd;</text:p>
                </text:list-item>
                <text:list-item text:style-override="id1-3-2-2-1-6-3-7">
                  <text:number>•</text:number>
                  <text:p text:style-name="al">hoeveel budget er is voor de regeling en hoe dit wordt verdeeld.</text:p>
                </text:list-item>
              </text:list>
              <text:p text:style-name="al"/>
            </text:section>
            <text:section text:name="artikel_id1-3-2-2-1-7" text:style-name="artikel">
              <text:p text:style-name="artikel_kop_titel"><text:span text:style-name="artikel_kop_label"/> <text:span text:style-name="artikel_kop_nr"/> Inhoud</text:p>
              <text:p text:style-name="al">
              <text:span text:style-name="nadrukvet">Hoofdstuk 2 Onderwijs</text:span>
            </text:p>
              <text:list text:style-name="id1-3-2-2-1-7-3">
                <text:list-item text:style-override="id1-3-2-2-1-7-3-1">
                  <text:number>2.1</text:number>
                  <text:p text:style-name="al">Peuteropvang, voorschoolse educatie (VVE) en inzet pedagogisch beleidsmedewerker/coach</text:p>
                </text:list-item>
                <text:list-item text:style-override="id1-3-2-2-1-7-3-2">
                  <text:number>2.2</text:number>
                  <text:p text:style-name="al">Vroegschoolse Educatie (basisschool)</text:p>
                </text:list-item>
                <text:list-item text:style-override="id1-3-2-2-1-7-3-3">
                  <text:number>2.3</text:number>
                  <text:p text:style-name="al">Zorg voor leerlingen</text:p>
                </text:list-item>
                <text:list-item text:style-override="id1-3-2-2-1-7-3-4">
                  <text:number>2.4</text:number>
                  <text:p text:style-name="al">Integrale Kind Aanpak</text:p>
                </text:list-item>
              </text:list>
              <text:p text:style-name="al">
              <text:span text:style-name="nadrukvet">Hoofdstuk 3 Sport</text:span>
            </text:p>
              <text:list text:style-name="id1-3-2-2-1-7-5">
                <text:list-item text:style-override="id1-3-2-2-1-7-5-1">
                  <text:number>3.1</text:number>
                  <text:p text:style-name="al">Sport Vitale sportaanbieders</text:p>
                </text:list-item>
                <text:list-item text:style-override="id1-3-2-2-1-7-5-2">
                  <text:number>3.2</text:number>
                  <text:p text:style-name="al">Sport technisch kader gymnastiek</text:p>
                </text:list-item>
                <text:list-item text:style-override="id1-3-2-2-1-7-5-3">
                  <text:number>3.3</text:number>
                  <text:p text:style-name="al">Sport iedereen doet mee (voorheen Sport gehandicapten)</text:p>
                </text:list-item>
                <text:list-item text:style-override="id1-3-2-2-1-7-5-4">
                  <text:number>3.4</text:number>
                  <text:p text:style-name="al">Sport topsportfonds</text:p>
                </text:list-item>
                <text:list-item text:style-override="id1-3-2-2-1-7-5-5">
                  <text:number>3.5</text:number>
                  <text:p text:style-name="al">Bûten gewoan bewege!</text:p>
                </text:list-item>
                <text:list-item text:style-override="id1-3-2-2-1-7-5-6">
                  <text:number>3.6</text:number>
                  <text:p text:style-name="al">Sporthulpmiddelen</text:p>
                </text:list-item>
              </text:list>
              <text:p text:style-name="al">
              <text:span text:style-name="nadrukvet">Hoofdstuk 4 Cultuur</text:span>
            </text:p>
              <text:list text:style-name="id1-3-2-2-1-7-7">
                <text:list-item text:style-override="id1-3-2-2-1-7-7-1">
                  <text:number>4.1</text:number>
                  <text:p text:style-name="al">Musea 2025 - 2028</text:p>
                </text:list-item>
                <text:list-item text:style-override="id1-3-2-2-1-7-7-2">
                  <text:number>4.2</text:number>
                  <text:p text:style-name="al">Muziek, zang en toneel, jaarlijks</text:p>
                </text:list-item>
                <text:list-item text:style-override="id1-3-2-2-1-7-7-3">
                  <text:number>4.3</text:number>
                  <text:p text:style-name="al">Muziek en zang, eenmalig</text:p>
                </text:list-item>
                <text:list-item text:style-override="id1-3-2-2-1-7-7-4">
                  <text:number>4.4</text:number>
                  <text:p text:style-name="al">Boeken en films</text:p>
                </text:list-item>
                <text:list-item text:style-override="id1-3-2-2-1-7-7-5">
                  <text:number>4.5</text:number>
                  <text:p text:style-name="al">Folkloristische activiteiten</text:p>
                </text:list-item>
                <text:list-item text:style-override="id1-3-2-2-1-7-7-6">
                  <text:number>4.6</text:number>
                  <text:p text:style-name="al">Friese taal, Stedsk en Hylpers</text:p>
                </text:list-item>
                <text:list-item text:style-override="id1-3-2-2-1-7-7-7">
                  <text:number>4.7</text:number>
                  <text:p text:style-name="al">Kunstroute </text:p>
                </text:list-item>
                <text:list-item text:style-override="id1-3-2-2-1-7-7-8">
                  <text:number>4.8</text:number>
                  <text:p text:style-name="al">Culturele commissies </text:p>
                </text:list-item>
              </text:list>
              <text:p text:style-name="al">
              <text:span text:style-name="nadrukvet">Hoofdstuk 5 Dichtbij meedoen</text:span>
            </text:p>
              <text:list text:style-name="id1-3-2-2-1-7-9">
                <text:list-item text:style-override="id1-3-2-2-1-7-9-1">
                  <text:number>5.1</text:number>
                  <text:p text:style-name="al">Kernenfonds</text:p>
                </text:list-item>
                <text:list-item text:style-override="id1-3-2-2-1-7-9-2">
                  <text:number>5.2</text:number>
                  <text:p text:style-name="al">Jeugd</text:p>
                </text:list-item>
                <text:list-item text:style-override="id1-3-2-2-1-7-9-3">
                  <text:number>5.3</text:number>
                  <text:p text:style-name="al">Ouderenorganisaties</text:p>
                </text:list-item>
                <text:list-item text:style-override="id1-3-2-2-1-7-9-4">
                  <text:number>5.4</text:number>
                  <text:p text:style-name="al">Vrijwilligerswerk en informele zorg</text:p>
                </text:list-item>
                <text:list-item text:style-override="id1-3-2-2-1-7-9-5">
                  <text:number>5.5</text:number>
                  <text:p text:style-name="al">Wijkaanpak 2.0</text:p>
                </text:list-item>
                <text:list-item text:style-override="id1-3-2-2-1-7-9-6">
                  <text:number>5.6</text:number>
                  <text:p text:style-name="al">Ontmoetingsplaatsen</text:p>
                </text:list-item>
              </text:list>
              <text:p text:style-name="al">
              <text:span text:style-name="nadrukvet">Hoofdstuk 6 Evenementen</text:span>
            </text:p>
              <text:list text:style-name="id1-3-2-2-1-7-11">
                <text:list-item text:style-override="id1-3-2-2-1-7-11-1">
                  <text:number>6.1</text:number>
                  <text:p text:style-name="al">Toeristische evenementen</text:p>
                </text:list-item>
                <text:list-item text:style-override="id1-3-2-2-1-7-11-2">
                  <text:number>6.2</text:number>
                  <text:p text:style-name="al">Sportevenementen</text:p>
                </text:list-item>
                <text:list-item text:style-override="id1-3-2-2-1-7-11-3">
                  <text:number>6.3</text:number>
                  <text:p text:style-name="al">Cultuurfonds</text:p>
                </text:list-item>
              </text:list>
              <text:p text:style-name="al">
              <text:span text:style-name="nadrukvet">Hoofdstuk 7 Leefomgeving</text:span>
            </text:p>
              <text:list text:style-name="id1-3-2-2-1-7-13">
                <text:list-item text:style-override="id1-3-2-2-1-7-13-1">
                  <text:number>7.1</text:number>
                  <text:p text:style-name="al">Cultureel erfgoed<text:span text:style-name="nadrukvet"/></text:p>
                </text:list-item>
                <text:list-item text:style-override="id1-3-2-2-1-7-13-2">
                  <text:number>7.2</text:number>
                  <text:p text:style-name="al">Open monumentendag</text:p>
                </text:list-item>
                <text:list-item text:style-override="id1-3-2-2-1-7-13-3">
                  <text:number>7.3</text:number>
                  <text:p text:style-name="al">Historische werkgroepen</text:p>
                </text:list-item>
              </text:list>
              <text:p text:style-name="al">
              <text:span text:style-name="nadrukvet">Hoofdstuk 8 Klimaat</text:span>
            </text:p>
              <text:list text:style-name="id1-3-2-2-1-7-15">
                <text:list-item text:style-override="id1-3-2-2-1-7-15-1">
                  <text:number>8.1</text:number>
                  <text:p text:style-name="al">Duurzaamheid, Energiecoöperaties </text:p>
                </text:list-item>
                <text:list-item text:style-override="id1-3-2-2-1-7-15-2">
                  <text:number>8.2</text:number>
                  <text:p text:style-name="al">Klimaat, aanleg groen dak </text:p>
                </text:list-item>
                <text:list-item text:style-override="id1-3-2-2-1-7-15-3">
                  <text:number>8.3</text:number>
                  <text:p text:style-name="al">Klimaat, groen maken tuin </text:p>
                </text:list-item>
                <text:list-item text:style-override="id1-3-2-2-1-7-15-4">
                  <text:number>8.4</text:number>
                  <text:p text:style-name="al">Klimaat, regenwater gebruiksinstallatie </text:p>
                </text:list-item>
                <text:list-item text:style-override="id1-3-2-2-1-7-15-5">
                  <text:number>8.5</text:number>
                  <text:p text:style-name="al">Klimaat, regenwater bergen </text:p>
                </text:list-item>
                <text:list-item text:style-override="id1-3-2-2-1-7-15-6">
                  <text:number>8.6</text:number>
                  <text:p text:style-name="al">Klimaat, regenton</text:p>
                </text:list-item>
              </text:list>
              <text:p text:style-name="al">
              <text:span text:style-name="nadrukvet">Hoofdstuk 9 Bepalingen staatssteun</text:span>
            </text:p>
              <text:p text:style-name="al">
              <text:span text:style-name="nadrukvet">Hoofdstuk 10 Slotbepalingen</text:span>
            </text:p>
              <text:p text:style-name="al"/>
              <text:p text:style-name="al">Bijlage 1: nadere uitwerking criteria bedoeld in artikel 4.1.4</text:p>
              <text:p text:style-name="al">Bijlage 2: paragraaf 5.6, klein onderhoud</text:p>
            </text:section>
            <text:section text:name="artikel_id1-3-2-2-1-8"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Onderwijs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Peuteropvang, voorschoolse educatie (VVE) en inzet pedagogisch beleidsmedewerker/coach</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list text:style-name="id1-3-2-2-2-3-3-2">
                  <text:list-item text:style-override="id1-3-2-2-2-3-3-2-1">
                    <text:number>a.</text:number>
                    <text:p text:style-name="al">aanbieder: organisatie opgenomen in het LRK die in 2026 peuteropvang aanbiedt in de gemeente;</text:p>
                  </text:list-item>
                  <text:list-item text:style-override="id1-3-2-2-2-3-3-2-2">
                    <text:number>b.</text:number>
                    <text:p text:style-name="al">adviestabel ouderbijdrage: de VNG adviestabel ouderbijdrage peuteropvang voor het betreffende jaar, zoals gepubliceerd op <text:a xlink:href="http://www.vng.nl/" xlink:type="simple">www.VNG.nl</text:a><text:span text:style-name="nadrukondlijn">;</text:span></text:p>
                  </text:list-item>
                  <text:list-item text:style-override="id1-3-2-2-2-3-3-2-3">
                    <text:number>c.</text:number>
                    <text:p text:style-name="al">de gemeente: de gemeente Súdwest-Fryslân;</text:p>
                  </text:list-item>
                  <text:list-item text:style-override="id1-3-2-2-2-3-3-2-4">
                    <text:number>d.</text:number>
                    <text:p text:style-name="al">gemeentetoeslag: de subsidie die via de aanbieder wordt toegekend aan niet kinderopvangtoeslag gerechtigde ouders als tegemoetkoming in de kosten voor het afnemen van Peuteropvang;</text:p>
                  </text:list-item>
                  <text:list-item text:style-override="id1-3-2-2-2-3-3-2-5">
                    <text:number>e.</text:number>
                    <text:p text:style-name="al">kindcentrum: een locatie waar kinderopvang plaatsvindt, anders dan gastouderopvang;</text:p>
                  </text:list-item>
                  <text:list-item text:style-override="id1-3-2-2-2-3-3-2-6">
                    <text:number>f.</text:number>
                    <text:p text:style-name="al">kinderopvangtoeslag: de toeslag die kinderopvangtoeslag gerechtigden ontvangen van de belastingdienst voor peuter-opvang dan wel kinderopvang;</text:p>
                  </text:list-item>
                  <text:list-item text:style-override="id1-3-2-2-2-3-3-2-7">
                    <text:number>g.</text:number>
                    <text:p text:style-name="al">koptarief: subsidie die aan de aanbieder wordt toegekend als tegemoetkoming voor de ouders om het verschil tussen de kostprijs per uur en het maximum uurtarief adviestabel peuterwerk VNG te overbruggen;</text:p>
                  </text:list-item>
                  <text:list-item text:style-override="id1-3-2-2-2-3-3-2-8">
                    <text:number>h.</text:number>
                    <text:p text:style-name="al">Lokaal Educatieve Agenda (LEA): overleg tussen basisonderwijs, voortgezet onderwijs, MBO, organisaties voor kinderopvang, Peuteropvang, Jeugdgezondheidszorg (JGZ) en de gemeente;</text:p>
                  </text:list-item>
                  <text:list-item text:style-override="id1-3-2-2-2-3-3-2-9">
                    <text:number>i.</text:number>
                    <text:p text:style-name="al">LRK: Landelijk Register Kinderopvang;</text:p>
                  </text:list-item>
                  <text:list-item text:style-override="id1-3-2-2-2-3-3-2-10">
                    <text:number>j.</text:number>
                    <text:p text:style-name="al">maximum uurtarief: dit is het maximum uurtarief voor de kinderopvangtoeslag;</text:p>
                  </text:list-item>
                  <text:list-item text:style-override="id1-3-2-2-2-3-3-2-11">
                    <text:number>k.</text:number>
                    <text:p text:style-name="al">ouder: de bloed- of aanverwant in opgaande lijn of de pleegouder/verzorger van een kind op wie de kinderopvang betrekking heeft conform Wkkp;</text:p>
                  </text:list-item>
                  <text:list-item text:style-override="id1-3-2-2-2-3-3-2-12">
                    <text:number>l.</text:number>
                    <text:p text:style-name="al">ouderbijdrage: de inkomensafhankelijke bijdrage die door Ouders betaald wordt aan de aanbieder;</text:p>
                  </text:list-item>
                  <text:list-item text:style-override="id1-3-2-2-2-3-3-2-13">
                    <text:number>m.</text:number>
                    <text:p text:style-name="al">ouderbijdragetabel: de ouderbijdrage wordt vastgesteld op basis van de VNG adviestabel ouderbijdrage peuteropvang voor het betreffende jaar;</text:p>
                  </text:list-item>
                  <text:list-item text:style-override="id1-3-2-2-2-3-3-2-14">
                    <text:number>n.</text:number>
                    <text:p text:style-name="al">overdrachtsformulier: het formulier dat gebruikt wordt door de aanbieder om de kennis, zoals opgebouwd in het kind-volgsysteem, over te dragen aan de basisschool waar de peuter naar toegaat;</text:p>
                  </text:list-item>
                  <text:list-item text:style-override="id1-3-2-2-2-3-3-2-15">
                    <text:number>o.</text:number>
                    <text:p text:style-name="al">pedagogisch beleidsmedewerker/coach: een medewerker die één of meer van de volgende rollen vervult:</text:p>
                    <text:list text:style-name="id1-3-2-2-2-3-3-2-15-3">
                      <text:list-item text:style-override="id1-3-2-2-2-3-3-2-15-3-1">
                        <text:number>1.</text:number>
                        <text:p text:style-name="al">Beleidsfunctie (boven formatief) waarin gemeentelijk- en organisatiebeleid wordt vertaald naar handelingsadviezen voor de PP-ers;</text:p>
                      </text:list-item>
                      <text:list-item text:style-override="id1-3-2-2-2-3-3-2-15-3-2">
                        <text:number>2.</text:number>
                        <text:p text:style-name="al">Coaching van PP-ers (boven formatief) via observatie en (team)gesprekken; </text:p>
                      </text:list-item>
                      <text:list-item text:style-override="id1-3-2-2-2-3-3-2-15-3-3">
                        <text:number>3.</text:number>
                        <text:p text:style-name="al">VE-geschoolde medewerker (formatief) die meewerkt op de groep én bijdraagt aan kwaliteitsverbetering;</text:p>
                      </text:list-item>
                    </text:list>
                  </text:list-item>
                  <text:list-item text:style-override="id1-3-2-2-2-3-3-2-16">
                    <text:number>p.</text:number>
                    <text:p text:style-name="al">PP 'er: Pedagogisch professional;</text:p>
                  </text:list-item>
                  <text:list-item text:style-override="id1-3-2-2-2-3-3-2-17">
                    <text:number>q.</text:number>
                    <text:p text:style-name="al">peuter: bij de gemeente in het basisregistratiepersonen ingeschreven kind van 2 tot 4 jaar;</text:p>
                  </text:list-item>
                  <text:list-item text:style-override="id1-3-2-2-2-3-3-2-18">
                    <text:number>r.</text:number>
                    <text:p text:style-name="al">peuterplaats: beschikbare plek op een peuteropvang die in een jaar door één of meerdere peuters wordt bezet;</text:p>
                  </text:list-item>
                  <text:list-item text:style-override="id1-3-2-2-2-3-3-2-19">
                    <text:number>s.</text:number>
                    <text:p text:style-name="al">peuteropvang: kinderopvang voor peuters van 2 tot 4 jaar;</text:p>
                  </text:list-item>
                  <text:list-item text:style-override="id1-3-2-2-2-3-3-2-20">
                    <text:number>t.</text:number>
                    <text:p text:style-name="al">reguliere peuteropvang: de reguliere peuteropvang omvat minimaal twee dagdelen opvang met een maximale dagdeel-lengte van 4 uren, gedurende maximaal 40 weken per kalenderjaar1 bij een aanbieder, zijnde niet VVE-aanbod;</text:p>
                  </text:list-item>
                  <text:list-item text:style-override="id1-3-2-2-2-3-3-2-21">
                    <text:number>u.</text:number>
                    <text:p text:style-name="al">rekentool 2026: rekentool waarmee de hoogte van de subsidie wordt vastgesteld. Aanbieders dienen de ingevulde Rekentool 2026 als bijlage op te nemen in hun subsidieaanvraag;</text:p>
                  </text:list-item>
                  <text:list-item text:style-override="id1-3-2-2-2-3-3-2-22">
                    <text:number>v.</text:number>
                    <text:p text:style-name="al">VVE-aanbod: het aanbod Voor- en Vroegschoolse Educatie dat 2 extra dagdelen bovenop de reguliere peuteropvang betreft, gericht op het verminderen van onderwijsachterstanden van VVE-doelgroep peuters;</text:p>
                  </text:list-item>
                  <text:list-item text:style-override="id1-3-2-2-2-3-3-2-23">
                    <text:number>w.</text:number>
                    <text:p text:style-name="al">VVE-doelgroep peuter; een peuter in de leeftijd van 2 tot 4 jaar die een VVE indicatie heeft gekregen van de Jeugdgezondheidszorg (JGZ);</text:p>
                  </text:list-item>
                  <text:list-item text:style-override="id1-3-2-2-2-3-3-2-24">
                    <text:number>x.</text:number>
                    <text:p text:style-name="al">VVE-programma: een erkend voor- en of vroegschools programma dat is opgenomen in de databank Effectieve Jeugdinterventies van het Nederlands Jeugd Instituut;</text:p>
                  </text:list-item>
                  <text:list-item text:style-override="id1-3-2-2-2-3-3-2-25">
                    <text:number>y.</text:number>
                    <text:p text:style-name="al">VVE-registratie: een registratie van de aanbieder in het LRK waaruit blijkt dat de aanbieder voldoet aan de wettelijke kwaliteitseisen voor het aanbieden van VVE Súdwest-Fryslân aan de aanbieder op basis van deze subsidieregeling; </text:p>
                  </text:list-item>
                  <text:list-item text:style-override="id1-3-2-2-2-3-3-2-26">
                    <text:number>z.</text:number>
                    <text:p text:style-name="al">warme overdracht: de mondelinge overdracht van relevante informatie over een peuter door de pedagogisch medewerker naar de basisschool; </text:p>
                  </text:list-item>
                  <text:list-item text:style-override="id1-3-2-2-2-3-3-2-27">
                    <text:number/>
                    <text:p text:style-name="al"/>
                  </text:list-item>
                </text:list>
              </text:section>
              <text:section text:name="artikel_id1-3-2-2-2-3-4" text:style-name="artikel">
                <text:p text:style-name="artikel_kop_titel"><text:span text:style-name="artikel_kop_label">Artikel</text:span> <text:span text:style-name="artikel_kop_nr">2.1.2</text:span> Welke activiteiten</text:p>
                <text:p text:style-name="al">Het college kan een jaarlijkse budgetsubsidie verlenen aan aanbieders voor:</text:p>
                <text:list text:style-name="id1-3-2-2-2-3-4-3">
                  <text:list-item text:style-override="id1-3-2-2-2-3-4-3-1">
                    <text:number>1.</text:number>
                    <text:p text:style-name="al">het aantal bezette peuterplaatsen voor reguliere peuteropvang (minimaal 2 dagdelen) waarop de gemeentetoeslag van toepassing is;</text:p>
                  </text:list-item>
                  <text:list-item text:style-override="id1-3-2-2-2-3-4-3-2">
                    <text:number>2.</text:number>
                    <text:p text:style-name="al">het aantal bezette peuterplaatsen met VVE-aanbod (2 extra dagdelen bovenop reguliere peuteropvang);</text:p>
                  </text:list-item>
                  <text:list-item text:style-override="id1-3-2-2-2-3-4-3-3">
                    <text:number>3.</text:number>
                    <text:p text:style-name="al">het aantal bezette peuterplaatsen voor peuteropvang (minimaal 1 dagdeel) waarop het koptarief van toepassing is;</text:p>
                  </text:list-item>
                  <text:list-item text:style-override="id1-3-2-2-2-3-4-3-4">
                    <text:number>4.</text:number>
                    <text:p text:style-name="al">de inzet van een pedagogisch beleidsmedewerker/coach.</text:p>
                  </text:list-item>
                </text:list>
                <text:p text:style-name="al"/>
              </text:section>
              <text:section text:name="artikel_id1-3-2-2-2-3-5" text:style-name="artikel">
                <text:p text:style-name="artikel_kop_titel"><text:span text:style-name="artikel_kop_label">Artikel</text:span> <text:span text:style-name="artikel_kop_nr">2.1.3</text:span> Voorwaarden peuteropvang en VVE</text:p>
                <text:list text:style-name="id1-3-2-2-2-3-5-2">
                  <text:list-item text:style-override="id1-3-2-2-2-3-5-2-1">
                    <text:number>1.</text:number>
                    <text:p text:style-name="al">Om in aanmerking te komen voor subsidie geldt dat aanbieders:</text:p>
                    <text:list text:style-name="id1-3-2-2-2-3-5-2-1-3">
                      <text:list-item text:style-override="id1-3-2-2-2-3-5-2-1-3-1">
                        <text:number>a.</text:number>
                        <text:p text:style-name="al">in de aanvraag onderscheid maken tussen de activiteiten zoals genoemd onder artikel 2.1.2;</text:p>
                      </text:list-item>
                      <text:list-item text:style-override="id1-3-2-2-2-3-5-2-1-3-2">
                        <text:number>b.</text:number>
                        <text:p text:style-name="al">bij de verantwoording gebruik maken van het door het college vastgestelde verantwoordingsformulier;</text:p>
                      </text:list-item>
                      <text:list-item text:style-override="id1-3-2-2-2-3-5-2-1-3-3">
                        <text:number>c.</text:number>
                        <text:p text:style-name="al">berekening van de hoogte van de subsidie gebruik maken van de Rekentool 2026 en deze als bijlage opnemen in hun subsidieaanvraag en -verantwoording;</text:p>
                      </text:list-item>
                      <text:list-item text:style-override="id1-3-2-2-2-3-5-2-1-3-4">
                        <text:number>d.</text:number>
                        <text:p text:style-name="al">in afwijking van de geldende Algemene Subsidieverordening bij een subsidie van meer dan € 50.000 een subsidieverklaring, inclusief gewaarmerkte rekentool, aanleveren welke is opgesteld door een onafhankelijk accountant als bedoeld in artikel 393, eerste lid, van Boek 2 van het Burgerlijk Wetboek.</text:p>
                      </text:list-item>
                      <text:list-item text:style-override="id1-3-2-2-2-3-5-2-1-3-5">
                        <text:number>e.</text:number>
                        <text:p text:style-name="al">bij een subsidie van meer dan € 50.000 een subsidieverklaring, inclusief gewaarmerkte rekentool, aanleveren welke is opgesteld door een onafhankelijk accountant als bedoeld in artikel 393, eerste lid, van Boek 2 van het Burgerlijk Wetboek.</text:p>
                      </text:list-item>
                    </text:list>
                  </text:list-item>
                  <text:list-item text:style-override="id1-3-2-2-2-3-5-2-2">
                    <text:number>2.</text:number>
                    <text:p text:style-name="al">Om in aanmerking te komen voor subsidie gelden voor aanbieders de volgende voorwaarden:</text:p>
                  </text:list-item>
                  <text:list-item text:style-override="id1-3-2-2-2-3-5-2-3">
                    <text:number/>
                    <text:p text:style-name="al">Algemeen:</text:p>
                    <text:list text:style-name="id1-3-2-2-2-3-5-2-3-3">
                      <text:list-item text:style-override="id1-3-2-2-2-3-5-2-3-3-1">
                        <text:number>a.</text:number>
                        <text:p text:style-name="al">de peuteropvang heeft minimaal 6 en maximaal 16 peuters per groep, in de leeftijd van 2 tot 4 jaar;</text:p>
                      </text:list-item>
                      <text:list-item text:style-override="id1-3-2-2-2-3-5-2-3-3-2">
                        <text:number>b.</text:number>
                        <text:p text:style-name="al">de (VVE) peuteropvang voldoet aan de geldende wet- en regelgeving en landelijke kwaliteitseisen voor peuterwerk en VVE. Dit blijkt uit een beoordeling van de GGD;</text:p>
                      </text:list-item>
                      <text:list-item text:style-override="id1-3-2-2-2-3-5-2-3-3-3">
                        <text:number>c.</text:number>
                        <text:p text:style-name="al">de peuteropvang werkt samen met andere peuteropvang locaties, kinderopvang locaties en basisscholen gericht op het uitwisselen van kennis, expertise en het realiseren van een goede overdracht;</text:p>
                      </text:list-item>
                      <text:list-item text:style-override="id1-3-2-2-2-3-5-2-3-3-4">
                        <text:number>d.</text:number>
                        <text:p text:style-name="al">de peuteropvang is aangesloten op de Verwijsindex Fryslân (ViF). Pedagogische medewerkers van de peuteropvang zijn geschoold in het werken met deze Verwijsindex.</text:p>
                      </text:list-item>
                      <text:list-item text:style-override="id1-3-2-2-2-3-5-2-3-3-5">
                        <text:number>e.</text:number>
                        <text:p text:style-name="al">de peuteropvang heeft de taak in het (vroeg)signaleren en in de preventie van ontwikkelingsachterstanden en/of opvoedingsproblemen;</text:p>
                      </text:list-item>
                      <text:list-item text:style-override="id1-3-2-2-2-3-5-2-3-3-6">
                        <text:number>f.</text:number>
                        <text:p text:style-name="al">het bestuur waar de peuteropvang onder valt neemt via de LEA deel aan gestructureerd inhoudelijk overleg tussen peuteropvang, kinderopvang en basisscholen over voor- en vroegschoolse educatie, toeleiding, kwaliteitsbewaking en doorgaande leerlijn;</text:p>
                      </text:list-item>
                      <text:list-item text:style-override="id1-3-2-2-2-3-5-2-3-3-7">
                        <text:number>g.</text:number>
                        <text:p text:style-name="al">de peutersopvang gebruikt het overdrachtsformulier voor de overdracht van peuters naar de basisschool;</text:p>
                      </text:list-item>
                      <text:list-item text:style-override="id1-3-2-2-2-3-5-2-3-3-8">
                        <text:number>h.</text:number>
                        <text:p text:style-name="al">de peutersopvang zorgt voor een warme overdracht van alle peuters als zij de peuteropvang verlaten. </text:p>
                      </text:list-item>
                    </text:list>
                  </text:list-item>
                  <text:list-item text:style-override="id1-3-2-2-2-3-5-2-4">
                    <text:number/>
                    <text:p text:style-name="al"/>
                  </text:list-item>
                  <text:list-item text:style-override="id1-3-2-2-2-3-5-2-5">
                    <text:number/>
                    <text:p text:style-name="al">VVE: </text:p>
                    <text:list text:style-name="id1-3-2-2-2-3-5-2-5-3">
                      <text:list-item text:style-override="id1-3-2-2-2-3-5-2-5-3-1">
                        <text:number>i.</text:number>
                        <text:p text:style-name="al">op een VVE peuteropvang locatie wordt gewerkt met een bewezen effectief VVE programma;</text:p>
                      </text:list-item>
                      <text:list-item text:style-override="id1-3-2-2-2-3-5-2-5-3-2">
                        <text:number>j.</text:number>
                        <text:p text:style-name="al">op een VVE peuteropvang locatie zijn alle pedagogisch medewerkers geschoold of worden (bij)geschoold in de erkende VVE-methodiek; </text:p>
                      </text:list-item>
                      <text:list-item text:style-override="id1-3-2-2-2-3-5-2-5-3-3">
                        <text:number>k.</text:number>
                        <text:p text:style-name="al">VVE doelgroeppeuters volgen de voorschoolse educatie 4 dagdelen van 4 uur per dagdeel;</text:p>
                      </text:list-item>
                      <text:list-item text:style-override="id1-3-2-2-2-3-5-2-5-3-4">
                        <text:number>l.</text:number>
                        <text:p text:style-name="al">VVE doelgroeppeuters worden met voorrang geplaatst op een VVE peuteropvang;</text:p>
                      </text:list-item>
                      <text:list-item text:style-override="id1-3-2-2-2-3-5-2-5-3-5">
                        <text:number>m.</text:number>
                        <text:p text:style-name="al">de VVE peuteropvang heeft ouderbeleid ontwikkeld en uitgewerkt in een ouderbeleidsplan. Ouders kunnen het ouderbeleidsplan op de peuteropvang inzien.</text:p>
                      </text:list-item>
                    </text:list>
                  </text:list-item>
                  <text:list-item text:style-override="id1-3-2-2-2-3-5-2-6">
                    <text:number/>
                    <text:p text:style-name="al"/>
                  </text:list-item>
                  <text:list-item text:style-override="id1-3-2-2-2-3-5-2-7">
                    <text:number/>
                    <text:p text:style-name="al">Pedagogische beleidsmedewerker/coach: </text:p>
                  </text:list-item>
                  <text:list-item text:style-override="id1-3-2-2-2-3-5-2-8">
                    <text:number>a.</text:number>
                    <text:p text:style-name="al">op kindcentra waar de pedagogisch beleidsmedewerker/coach wordt ingezet wordt gewerkt met een VVE-programma. Deze voorwaarde geldt niet voor de locatie bij het AZC;</text:p>
                  </text:list-item>
                  <text:list-item text:style-override="id1-3-2-2-2-3-5-2-9">
                    <text:number>b.</text:number>
                    <text:p text:style-name="al">het aantal uren per kindcentrum mag naar eigen inzicht worden ingezet voor kwaliteitsverhoging van de VE-groepen. De uren komen bovenop het aantal uren dat op grond van de wet Innovatie en Kwaliteit Kinderopvang (IKK) verplicht is;</text:p>
                  </text:list-item>
                  <text:list-item text:style-override="id1-3-2-2-2-3-5-2-10">
                    <text:number>c.</text:number>
                    <text:p text:style-name="al">uit het pedagogisch beleidsplan van de aanbieder blijkt op welke wijze de beleidsmedewerker/coach er voor zorgt dat het doel wordt bereikt.</text:p>
                    <text:p text:style-name="al"/>
                  </text:list-item>
                </text:list>
              </text:section>
              <text:section text:name="artikel_id1-3-2-2-2-3-6" text:style-name="artikel">
                <text:p text:style-name="artikel_kop_titel"><text:span text:style-name="artikel_kop_label"/> <text:span text:style-name="artikel_kop_nr"/>  Artikel 2.1.4 Inleverdatum aanvraag</text:p>
                <text:p text:style-name="al">De aanvraag moet uiterlijk 1 december 2025 in het bezit zijn van de gemeente.</text:p>
                <text:p text:style-name="al"/>
              </text:section>
              <text:section text:name="artikel_id1-3-2-2-2-3-7" text:style-name="artikel">
                <text:p text:style-name="artikel_kop_titel"><text:span text:style-name="artikel_kop_label"/> <text:span text:style-name="artikel_kop_nr"/>  Artikel 2.1.5 Budget </text:p>
                <text:p text:style-name="al">Er is geen subsidieplafond vastgesteld. </text:p>
                <text:p text:style-name="al"/>
              </text:section>
              <text:section text:name="artikel_id1-3-2-2-2-3-8" text:style-name="artikel">
                <text:p text:style-name="artikel_kop_titel"><text:span text:style-name="artikel_kop_label">Artikel</text:span> <text:span text:style-name="artikel_kop_nr">2.1.6</text:span> Verdeling VVE-peuteropvang</text:p>
                <text:list text:style-name="id1-3-2-2-2-3-8-2">
                  <text:list-item text:style-override="id1-3-2-2-2-3-8-2-1">
                    <text:number>1.</text:number>
                    <text:p text:style-name="al">De subsidie per bezette peuterplaats voor 2 dagdelen reguliere peuteropvang van 3 uur waarop de gemeentetoeslag van toepassing is bedraagt € 2.649,60 (peiljaar 2026).</text:p>
                  </text:list-item>
                  <text:list-item text:style-override="id1-3-2-2-2-3-8-2-2">
                    <text:number>2.</text:number>
                    <text:p text:style-name="al">De subsidie per bezette peuterplaats voor 2 dagdelen reguliere peuteropvang van 3,5 uur waarop de gemeentetoeslag van toepassing is bedraagt € 3.091,20 (peiljaar 2026).</text:p>
                  </text:list-item>
                  <text:list-item text:style-override="id1-3-2-2-2-3-8-2-3">
                    <text:number>3.</text:number>
                    <text:p text:style-name="al">De subsidie per bezette peuterplaats voor 2 dagdelen reguliere peuteropvang van 4 uur waarop de gemeentetoeslag van toepassing is bedraagt € 3.532,80 (peiljaar 2026).</text:p>
                  </text:list-item>
                  <text:list-item text:style-override="id1-3-2-2-2-3-8-2-4">
                    <text:number>4.</text:number>
                    <text:p text:style-name="al">De subsidie per bezette peuterplaats (koptarief) waarop de kinderopvangtoeslag van toepassing is, bedraagt € 0,76 per uur, met een maximum van 360 uur.</text:p>
                  </text:list-item>
                  <text:list-item text:style-override="id1-3-2-2-2-3-8-2-5">
                    <text:number>5.</text:number>
                    <text:p text:style-name="al">De subsidie per bezette peuterplaats voor twee extra dagdelen van 4 uur VVE bedraagt € 3.836.80 (peiljaar 2026). </text:p>
                  </text:list-item>
                  <text:list-item text:style-override="id1-3-2-2-2-3-8-2-6">
                    <text:number>6.</text:number>
                    <text:p text:style-name="al">Het aantal bezette peuterplaatsen voor twee extra dagdelen VVE en de inzet van de pedagogisch beleidsmedewerker/coach worden berekend door uit te gaan van het gemiddelde aantal individuele VVE-geïndiceerde peuters op 1 januari, 1 april, 1 juli en 1 oktober. Basis voor de subsidieaanvraag is het aantal VVE-geïndiceerde peuters van het voorafgaande jaar.</text:p>
                  </text:list-item>
                  <text:list-item text:style-override="id1-3-2-2-2-3-8-2-7">
                    <text:number>7.</text:number>
                    <text:p text:style-name="al">De subsidie voor een pedagogisch beleidsmedewerker/coach is gebaseerd op de rekennorm van 10 uren per VVE-doelgroepkind per kindcentrum per jaar (peildatum 1 januari 2026)</text:p>
                  </text:list-item>
                  <text:list-item text:style-override="id1-3-2-2-2-3-8-2-8">
                    <text:number>8.</text:number>
                    <text:p text:style-name="al">De subsidie voor de pedagogisch beleidsmedewerker/coach bedraagt maximaal € 54,00 per uur. </text:p>
                  </text:list-item>
                  <text:list-item text:style-override="id1-3-2-2-2-3-8-2-9">
                    <text:number/>
                    <text:p text:style-name="al"/>
                  </text:list-item>
                </text:list>
                <text:p text:style-name="al"/>
              </text:section>
              <text:section text:name="artikel_id1-3-2-2-2-3-9" text:style-name="artikel">
                <text:p text:style-name="artikel_kop_titel"><text:span text:style-name="artikel_kop_label">Artikel</text:span> <text:span text:style-name="artikel_kop_nr">2.1.7</text:span> Aanvullende weigeringsgronden</text:p>
                <text:p text:style-name="al">Het college kan subsidieverlening weigeren wanneer een evenwichtige spreiding van voorzieningen naar het oordeel van het college onvoldoende is gewaarborgd. </text:p>
                <text:p text:style-name="al"/>
              </text:section>
              <text:section text:name="artikel_id1-3-2-2-2-3-10" text:style-name="artikel">
                <text:p text:style-name="artikel_kop_titel"><text:span text:style-name="artikel_kop_label">Artikel</text:span> <text:span text:style-name="artikel_kop_nr">2.1.8</text:span> Voorwaarden gemeentetoeslag</text:p>
                <text:p text:style-name="al">Voor ouders die in aanmerking willen komen voor gemeentetoeslag via de aanbieder, gelden de volgende voorwaarden:</text:p>
                <text:list text:style-name="id1-3-2-2-2-3-10-3">
                  <text:list-item text:style-override="id1-3-2-2-2-3-10-3-1">
                    <text:number>1.</text:number>
                    <text:p text:style-name="al">de peuter bezoekt minimaal twee dagdelen (van 3, 3,5 of 4 uren) per week de peuteropvang van een aanbieder met een maximum van 40 weken per kalenderjaar. </text:p>
                  </text:list-item>
                  <text:list-item text:style-override="id1-3-2-2-2-3-10-3-2">
                    <text:number>2.</text:number>
                    <text:p text:style-name="al">de ouders komen niet in aanmerking voor de kinderopvangtoeslag.</text:p>
                  </text:list-item>
                  <text:list-item text:style-override="id1-3-2-2-2-3-10-3-3">
                    <text:number>3.</text:number>
                    <text:p text:style-name="al">de ouders hebben een Inkomensverklaring overgelegd aan de aanbieder.</text:p>
                  </text:list-item>
                  <text:list-item text:style-override="id1-3-2-2-2-3-10-3-4">
                    <text:number>4.</text:number>
                    <text:p text:style-name="al">zelfstandig ondernemers kunnen in plaats van een Inkomensverklaring een kopie sturen van de meest recente definitieve aanslag inkomstenbelasting van het betreffende belastingjaar.</text:p>
                  </text:list-item>
                </text:list>
                <text:p text:style-name="al"/>
              </text:section>
              <text:section text:name="artikel_id1-3-2-2-2-3-11" text:style-name="artikel">
                <text:p text:style-name="artikel_kop_titel"><text:span text:style-name="artikel_kop_label">Artikel</text:span> <text:span text:style-name="artikel_kop_nr">2.1.9</text:span> Ouderbijdrage</text:p>
                <text:list text:style-name="id1-3-2-2-2-3-11-2">
                  <text:list-item text:style-override="id1-3-2-2-2-3-11-2-1">
                    <text:number>1.</text:number>
                    <text:p text:style-name="al">Ouders die gebruik maken van (VVE) peutervang betalen een inkomensafhankelijke ouderbijdrage over de eerste twee dagdelen. </text:p>
                  </text:list-item>
                  <text:list-item text:style-override="id1-3-2-2-2-3-11-2-2">
                    <text:number>2.</text:number>
                    <text:p text:style-name="al">Bij de subsidieverstrekking gaat de gemeente uit van een gemiddelde ouderbijdrage. Deze ouderbijdrage is voor 2026 vastgesteld op € 0,95 per uur (=peiljaar 2026).</text:p>
                  </text:list-item>
                  <text:list-item text:style-override="id1-3-2-2-2-3-11-2-3">
                    <text:number>3.</text:number>
                    <text:p text:style-name="al">Na afloop van het subsidiejaar vindt de verrekening met het voorschot plaats op basis van het werkelijke aantal bezette peuterplaatsen in 2026. </text:p>
                  </text:list-item>
                  <text:list-item text:style-override="id1-3-2-2-2-3-11-2-4">
                    <text:number>4.</text:number>
                    <text:p text:style-name="al">Bij de doorberekening van de ouderbijdrage aan de ouders wordt de VNG adviestabel ouderbijdrage 2026 gevolgd.</text:p>
                  </text:list-item>
                </text:list>
                <text:p text:style-name="al"/>
              </text:section>
              <text:section text:name="artikel_id1-3-2-2-2-3-12" text:style-name="artikel">
                <text:p text:style-name="artikel_kop_titel"><text:span text:style-name="artikel_kop_label">Artikel</text:span> <text:span text:style-name="artikel_kop_nr">2.1.10</text:span> Maximum uurtarief peuteropvang</text:p>
                <text:p text:style-name="al">In 2026 is het maximum uurtarief voor de peuteropvang in de gemeente € 11,23 (peiljaar 2026). </text:p>
                <text:p text:style-name="al"/>
              </text:section>
              <text:section text:name="artikel_id1-3-2-2-2-3-13" text:style-name="artikel">
                <text:p text:style-name="artikel_kop_titel"><text:span text:style-name="artikel_kop_label">Artikel</text:span> <text:span text:style-name="artikel_kop_nr">2.1.11</text:span> Subsidiëring koptarief voor alle ouders aan de aanbieder</text:p>
                <text:p text:style-name="al">De gemeente betaalt in 2026 een koptarief van € 0,76 per uur aan de aanbieder met een maximum aantal uren per dag van 8 uur. Dit geldt zowel voor ouders die gebruik maken van peuteropvang op basis van de gemeentetoeslag als voor ouders die peuteropvang afnemen op basis van kinderopvangtoeslag. </text:p>
                <text:p text:style-name="al"/>
              </text:section>
              <text:section text:name="artikel_id1-3-2-2-2-3-14" text:style-name="artikel">
                <text:p text:style-name="artikel_kop_titel"><text:span text:style-name="artikel_kop_label">Artikel</text:span> <text:span text:style-name="artikel_kop_nr">2.1.12</text:span> Verdeling extra dagdelen VVE</text:p>
                <text:list text:style-name="id1-3-2-2-2-3-14-2">
                  <text:list-item text:style-override="id1-3-2-2-2-3-14-2-1">
                    <text:number>1.</text:number>
                    <text:p text:style-name="al">Voor elke geplaatste VVE-doelgroeppeuter vanaf 2 jaar ontvangt de aanbieder subsidie voor 2 extra dagdelen van 4 uren per week, mits de aanbieder kan aantonen (via de Overeenkomst) dat de peuter ook gebruik maakt van de reguliere peuteropvang van 2 dagdelen van 4 uren (in totaal 4 dagdelen van 4 uren).</text:p>
                  </text:list-item>
                  <text:list-item text:style-override="id1-3-2-2-2-3-14-2-2">
                    <text:number>2.</text:number>
                    <text:p text:style-name="al">De subsidie voor de 2 extra dagdelen per VVE-doelgroeppeuter per jaar wordt verrekend naar rato van het aantal maanden dat een VVE-doelgroeppeuter geplaatst is op de Peuteropvang.</text:p>
                  </text:list-item>
                  <text:list-item text:style-override="id1-3-2-2-2-3-14-2-3">
                    <text:number>3.</text:number>
                    <text:p text:style-name="al">De subsidie van de 2 extra dagdelen bestaat uit het maximumuurtarief 2026 en het koptarief. </text:p>
                  </text:list-item>
                </text:list>
                <text:p text:style-name="al"/>
              </text:section>
              <text:section text:name="artikel_id1-3-2-2-2-3-15" text:style-name="artikel">
                <text:p text:style-name="artikel_kop_titel"><text:span text:style-name="artikel_kop_label">Artikel</text:span> <text:span text:style-name="artikel_kop_nr">2.1.13</text:span> Procedurebepalingen</text:p>
                <text:list text:style-name="id1-3-2-2-2-3-15-2">
                  <text:list-item text:style-override="id1-3-2-2-2-3-15-2-1">
                    <text:number>1.</text:number>
                    <text:p text:style-name="al">Ouders kunnen gemeentetoeslag aanvragen via de aanbieder, door middel van een aanvraagformulier.</text:p>
                  </text:list-item>
                  <text:list-item text:style-override="id1-3-2-2-2-3-15-2-2">
                    <text:number>2.</text:number>
                    <text:p text:style-name="al">De subsidie voor gemeentetoeslag van de ouders wordt uitbetaald aan de aanbieder. De aanbieder dient daarvoor een registratie bij te houden.</text:p>
                  </text:list-item>
                  <text:list-item text:style-override="id1-3-2-2-2-3-15-2-3">
                    <text:number>3.</text:number>
                    <text:p text:style-name="al">De aanbieder toetst de door de ouders ingevulde aanvraagformulieren met de gevraagde inkomensgegevens. Ouder(s) hoeven maar eenmaal de gevraagde inkomensverklaring aan de aanbieder aan te leveren. De uitkomst van de toetsing dient schriftelijk vastgelegd te worden.</text:p>
                  </text:list-item>
                  <text:list-item text:style-override="id1-3-2-2-2-3-15-2-4">
                    <text:number>4.</text:number>
                    <text:p text:style-name="al">De aanbieder houdt maandelijks het aantal peuters, recht op kinderopvangtoeslag of gemeentetoeslag en de toepasselijke ouderbijdrage bij en stuurt dit overzicht per kwartaal op aan de gemeente. </text:p>
                  </text:list-item>
                  <text:list-item text:style-override="id1-3-2-2-2-3-15-2-5">
                    <text:number>5.</text:number>
                    <text:p text:style-name="al">De aanbieder int de ouderbijdrage bij de ouders en is verantwoordelijk voor een eventueel optredend debiteurenverlies.</text:p>
                  </text:list-item>
                  <text:list-item text:style-override="id1-3-2-2-2-3-15-2-6">
                    <text:number>6.</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 Dit wordt door de aanbieder van te voren mondeling en schriftelijk met ouders gecommuniceerd en na een jaar herhaald. </text:p>
                  </text:list-item>
                  <text:list-item text:style-override="id1-3-2-2-2-3-15-2-7">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2-3-15-2-8">
                    <text:number>8.</text:number>
                    <text:p text:style-name="al">Wanneer een verlaging van het inkomen zodanig is dat ouders in een lagere inkomenscategorie van de adviestabel ouderbijdrage vallen, kan een aanvraag tot herziening van de ouderbijdrage worden gedaan op basis van de meest recente loongegevens, loonstrook, uitkeringsbeschikking of de meest recente inkomensverklaring.</text:p>
                  </text:list-item>
                  <text:list-item text:style-override="id1-3-2-2-2-3-15-2-9">
                    <text:number>9.</text:number>
                    <text:p text:style-name="al">Indien sprake is van inkomenswijziging door werkeloosheid, kunnen kinderopvanggerechtigden nog gedurende een half jaar aanspraak maken op de kinderopvangtoeslag, nadat deze termijn verstreken is kunnen zij in aanmerking komen voor de gemeentetoeslag. </text:p>
                  </text:list-item>
                  <text:list-item text:style-override="id1-3-2-2-2-3-15-2-10">
                    <text:number>10.</text:number>
                    <text:p text:style-name="al">Indien bij de jaarlijkse toetsing blijkt dat de ouders of verzorgers de voorgaande periode wel recht op kinderopvangtoeslag hadden en de ouders of verzorgers dit niet (tijdig) hebben gemeld, wordt de gemeentetoeslag door de gemeente teruggevorderd bij de aanbieder vanaf de datum dat het recht op de kinderopvangtoeslag is ingegaan. De aanbieder is zelf verantwoordelijk voor het terugvorderen van deze gemeentetoeslag bij de ouders. </text:p>
                  </text:list-item>
                  <text:list-item text:style-override="id1-3-2-2-2-3-15-2-11">
                    <text:number>11.</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2-3-15-2-12">
                    <text:number>12.</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Er wordt dan via een e-mail een signaal aan de gemeente gegeven. </text:p>
                  </text:list-item>
                  <text:list-item text:style-override="id1-3-2-2-2-3-15-2-13">
                    <text:number>13.</text:number>
                    <text:p text:style-name="al">Ouders die geen Inkomensverklaring of andere documenten willen overleggen komen niet in aanmerking voor de gemeentetoeslag en moeten tegen het volledige tarief peuteropvang afnemen.</text:p>
                  </text:list-item>
                </text:list>
                <text:p text:style-name="al"/>
              </text:section>
            </text:section>
            <text:section text:name="paragraaf_id1-3-2-2-2-4" text:style-name="paragraaf">
              <text:p text:style-name="paragraaf_kop"><text:span text:style-name="label">Paragraaf</text:span> <text:span text:style-name="nr">2.2</text:span> Vroegschoolse Educatie (basisschool)</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Begripsbepalingen</text:p>
                <text:list text:style-name="id1-3-2-2-2-4-3-2">
                  <text:list-item text:style-override="id1-3-2-2-2-4-3-2-1">
                    <text:number>a.</text:number>
                    <text:p text:style-name="al">vroegschoolse educatie: educatie die wordt aangeboden in de eerste twee leerjaren van de basisschool;</text:p>
                  </text:list-item>
                  <text:list-item text:style-override="id1-3-2-2-2-4-3-2-2">
                    <text:number>b.</text:number>
                    <text:p text:style-name="al">VVE-programma: programma als bedoeld in artikel 2.1.1;</text:p>
                  </text:list-item>
                  <text:list-item text:style-override="id1-3-2-2-2-4-3-2-3">
                    <text:number>c.</text:number>
                    <text:p text:style-name="al">VVE-peuteropvang: peuteropvang met VVE-aanbod als bedoeld in artikel 2.1.1; </text:p>
                  </text:list-item>
                  <text:list-item text:style-override="id1-3-2-2-2-4-3-2-4">
                    <text:number>d.</text:number>
                    <text:p text:style-name="al">achterstandsscore: score per school op basis van het risico per kind op een onderwijsachterstand, zoals gepubliceerd door het Centraal Bureau voor de Statistiek (CBS).</text:p>
                  </text:list-item>
                </text:list>
                <text:p text:style-name="al"/>
              </text:section>
              <text:section text:name="artikel_id1-3-2-2-2-4-4" text:style-name="artikel">
                <text:p text:style-name="artikel_kop_titel"><text:span text:style-name="artikel_kop_label">Artikel</text:span> <text:span text:style-name="artikel_kop_nr">2.2.2</text:span> Welke activiteiten </text:p>
                <text:p text:style-name="al">Het college kan een jaarlijkse budgetsubsidie verlenen aan basisscholen in de gemeente die structureel samenwerken met VVE-peuteropvang en een gemiddelde achterstandsscore per leerling hebben van 2,0 of meer (=achterstandscore zonder drempel gedeeld door het aantal bekostigde leerlingen).</text:p>
                <text:p text:style-name="al"/>
              </text:section>
              <text:section text:name="artikel_id1-3-2-2-2-4-5" text:style-name="artikel">
                <text:p text:style-name="artikel_kop_titel"><text:span text:style-name="artikel_kop_label">Artikel</text:span> <text:span text:style-name="artikel_kop_nr">2.2.3</text:span> Voorwaarden</text:p>
                <text:p text:style-name="al">Een basisschool kan alleen subsidie krijgen als:</text:p>
                <text:list text:style-name="id1-3-2-2-2-4-5-3">
                  <text:list-item text:style-override="id1-3-2-2-2-4-5-3-1">
                    <text:number>1.</text:number>
                    <text:p text:style-name="al">het bedrag wordt ingezet voor de bekostiging van een tutor die in de klas aanwezig is;</text:p>
                  </text:list-item>
                  <text:list-item text:style-override="id1-3-2-2-2-4-5-3-2">
                    <text:number>2.</text:number>
                    <text:p text:style-name="al">het bedrag wordt ingezet voor de aanschaf van en scholing in een bewezen effectief VVE-programma waarbij de doorgaande lijn met de VVE-peuter/dagopvang wordt bewerkstelligd;</text:p>
                  </text:list-item>
                  <text:list-item text:style-override="id1-3-2-2-2-4-5-3-3">
                    <text:number>3.</text:number>
                    <text:p text:style-name="al">de school actief de samenwerking met de voorschoolse voorziening opzoekt en samen vorm geeft;</text:p>
                  </text:list-item>
                  <text:list-item text:style-override="id1-3-2-2-2-4-5-3-4">
                    <text:number>4.</text:number>
                    <text:p text:style-name="al">de rijksmiddelen die de basisschool zelf ontvangt voor het bestrijden van onderwijsachterstanden volledig worden ingezet als cofinanciering;</text:p>
                  </text:list-item>
                  <text:list-item text:style-override="id1-3-2-2-2-4-5-3-5">
                    <text:number>5.</text:number>
                    <text:p text:style-name="al">de school meewerkt en uitvoering geeft aan de resultaatafspraken tussen gemeente en de betreffende schoolbesturen.</text:p>
                  </text:list-item>
                </text:list>
                <text:p text:style-name="al"/>
              </text:section>
              <text:section text:name="artikel_id1-3-2-2-2-4-6" text:style-name="artikel">
                <text:p text:style-name="artikel_kop_titel"><text:span text:style-name="artikel_kop_label">Artikel</text:span> <text:span text:style-name="artikel_kop_nr">2.2.4</text:span> Inleverdatum aanvraag</text:p>
                <text:p text:style-name="al">De aanvraag moet uiterlijk 1 december 2025 in het bezit zijn van de gemeente.</text:p>
                <text:p text:style-name="al"/>
              </text:section>
              <text:section text:name="artikel_id1-3-2-2-2-4-7" text:style-name="artikel">
                <text:p text:style-name="artikel_kop_titel"><text:span text:style-name="artikel_kop_label">Artikel</text:span> <text:span text:style-name="artikel_kop_nr">2.2.5</text:span> Budget</text:p>
                <text:p text:style-name="al">Voor het jaar 2026 is het budget € 30.000.</text:p>
                <text:p text:style-name="al"/>
              </text:section>
              <text:section text:name="artikel_id1-3-2-2-2-4-8" text:style-name="artikel">
                <text:p text:style-name="artikel_kop_titel"><text:span text:style-name="artikel_kop_label">Artikel</text:span> <text:span text:style-name="artikel_kop_nr">2.2.6</text:span> Verdeling</text:p>
                <text:list text:style-name="id1-3-2-2-2-4-8-2">
                  <text:list-item text:style-override="id1-3-2-2-2-4-8-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2-4-8-2-2">
                    <text:number>2.</text:number>
                    <text:p text:style-name="al">De subsidie is maximaal 100% van de subsidiabele kosten tot maximaal € 15.000 per basisschool en is afhankelijk van de activiteiten die worden uitgevoerd en de kosten die worden gemaakt.</text:p>
                  </text:list-item>
                </text:list>
                <text:p text:style-name="al"/>
              </text:section>
              <text:section text:name="artikel_id1-3-2-2-2-4-9" text:style-name="artikel">
                <text:p text:style-name="artikel_kop_titel"><text:span text:style-name="artikel_kop_label">Artikel</text:span> <text:span text:style-name="artikel_kop_nr">2.2.7</text:span> Aanvullende weigeringsgronden</text:p>
                <text:p text:style-name="al">Het college kan besluiten geen subsidie te verlenen wanneer een juiste spreiding van voorzieningen naar het oordeel van het college onvoldoende is gewaarborgd. </text:p>
                <text:p text:style-name="al"/>
              </text:section>
            </text:section>
            <text:section text:name="paragraaf_id1-3-2-2-2-5" text:style-name="paragraaf">
              <text:p text:style-name="paragraaf_kop"><text:span text:style-name="label">Paragraaf</text:span> <text:span text:style-name="nr">2.3</text:span> Zorg voor leerling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gripsbepalingen</text:p>
                <text:list text:style-name="id1-3-2-2-2-5-3-2">
                  <text:list-item text:style-override="id1-3-2-2-2-5-3-2-1">
                    <text:number>a.</text:number>
                    <text:p text:style-name="al">preventieve zorg: vormen van hulp, niet zijnde onderwijskundige ondersteuning, en ondersteuning ten behoeve van het duurzaam versterken en verbeteren van het functioneren van de leerling zodat de schoolloopbaan ononderbroken kan worden voorgezet.</text:p>
                  </text:list-item>
                </text:list>
                <text:p text:style-name="al"/>
              </text:section>
              <text:section text:name="artikel_id1-3-2-2-2-5-4" text:style-name="artikel">
                <text:p text:style-name="artikel_kop_titel"><text:span text:style-name="artikel_kop_label">Artikel</text:span> <text:span text:style-name="artikel_kop_nr">2.3.2</text:span> Welke activiteiten</text:p>
                <text:p text:style-name="al">Het college kan een jaarlijkse budgetsubsidie verlenen aan scholen voor primair onderwijs, SBO en (V)SO in de gemeente voor het verlenen van preventieve zorg aan haar leerlingen. </text:p>
                <text:p text:style-name="al"/>
              </text:section>
              <text:section text:name="artikel_id1-3-2-2-2-5-5" text:style-name="artikel">
                <text:p text:style-name="artikel_kop_titel"><text:span text:style-name="artikel_kop_label">Artikel</text:span> <text:span text:style-name="artikel_kop_nr">2.3.3</text:span> Voorwaarden</text:p>
                <text:list text:style-name="id1-3-2-2-2-5-5-2">
                  <text:list-item text:style-override="id1-3-2-2-2-5-5-2-1">
                    <text:number>1.</text:number>
                    <text:p text:style-name="al">De zorgmiddelen van de gemeente worden aanvullend ingezet op de middelen voor Passend Onderwijs en worden ingezet voor niet-onderwijskundige ondersteuning. </text:p>
                  </text:list-item>
                  <text:list-item text:style-override="id1-3-2-2-2-5-5-2-2">
                    <text:number>2.</text:number>
                    <text:p text:style-name="al">De subsidie wordt ingezet voor directe preventieve zorg aan leerlingen.</text:p>
                  </text:list-item>
                </text:list>
                <text:p text:style-name="al"/>
              </text:section>
              <text:section text:name="artikel_id1-3-2-2-2-5-6" text:style-name="artikel">
                <text:p text:style-name="artikel_kop_titel"><text:span text:style-name="artikel_kop_label">Artikel</text:span> <text:span text:style-name="artikel_kop_nr">2.3.4</text:span> Budget </text:p>
                <text:p text:style-name="al">Voor het jaar 2026 is het budget € 111.000.</text:p>
                <text:p text:style-name="al"/>
              </text:section>
              <text:section text:name="artikel_id1-3-2-2-2-5-7" text:style-name="artikel">
                <text:p text:style-name="artikel_kop_titel"><text:span text:style-name="artikel_kop_label">Artikel</text:span> <text:span text:style-name="artikel_kop_nr">2.3.5</text:span> Verdeling</text:p>
                <text:list text:style-name="id1-3-2-2-2-5-7-2">
                  <text:list-item text:style-override="id1-3-2-2-2-5-7-2-1">
                    <text:number>1.</text:number>
                    <text:p text:style-name="al">Het bedrag bedraagt € 15,30 per leerling per jaar (= peiljaar 2023). Hiervoor wordt de meest actuele telling van het Ministerie van OCW gebruikt (<text:span text:style-name="nadrukondlijn">https://duo.nl/open_onderwijsdata</text:span>).</text:p>
                  </text:list-item>
                  <text:list-item text:style-override="id1-3-2-2-2-5-7-2-2">
                    <text:number>2.</text:number>
                    <text:p text:style-name="al">Als er niet genoeg budget is, wordt het budget naar verhouding gelijk verdeeld over de aanvragers.</text:p>
                  </text:list-item>
                </text:list>
                <text:p text:style-name="al"/>
              </text:section>
              <text:section text:name="artikel_id1-3-2-2-2-5-8" text:style-name="artikel">
                <text:p text:style-name="artikel_kop_titel"><text:span text:style-name="artikel_kop_label">Artikel</text:span> <text:span text:style-name="artikel_kop_nr">2.3.6</text:span> Aanvullende weigeringsgronden</text:p>
                <text:p text:style-name="al">Het college kan besluiten geen subsidie te verlenen als het gaat om taken die primair de verantwoordelijkheid van het schoolbestuur zijn en/of vallen onder de wet passend onderwijs, te weten kwaliteitszorg, interne begeleiding, systeembegeleiding, professionalisering van het team, schoolontwikkeling, implementatie van onderwijsconcepten en onderwijsmethoden.</text:p>
                <text:p text:style-name="al"/>
              </text:section>
            </text:section>
            <text:section text:name="paragraaf_id1-3-2-2-2-6" text:style-name="paragraaf">
              <text:p text:style-name="paragraaf_kop"><text:span text:style-name="label">Paragraaf</text:span> <text:span text:style-name="nr">2.4</text:span> Subsidieregeling Integrale Kind Aanpak</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gripsbepalingen</text:p>
                <text:list text:style-name="id1-3-2-2-2-6-3-2">
                  <text:list-item text:style-override="id1-3-2-2-2-6-3-2-1">
                    <text:number>a.</text:number>
                    <text:p text:style-name="al">aanvrager: een startende IKA, IKA in bedrijf, IKA+ of Top IKA, bestaande uit een samenwerkingsverband tussen minimaal een school en een kinderopvangorganisatie. De school voert namens beide partijen de activiteiten uit;</text:p>
                  </text:list-item>
                  <text:list-item text:style-override="id1-3-2-2-2-6-3-2-2">
                    <text:number>b.</text:number>
                    <text:p text:style-name="al">achterstandsscore: door het Centraal Bureau voor de Statistiek (CBS) ontwikkelde methode voor het in beeld brengen van onderwijsachterstanden;</text:p>
                  </text:list-item>
                  <text:list-item text:style-override="id1-3-2-2-2-6-3-2-3">
                    <text:number>c.</text:number>
                    <text:p text:style-name="al">IKA: Integrale Kind Aanpak;</text:p>
                  </text:list-item>
                  <text:list-item text:style-override="id1-3-2-2-2-6-3-2-4">
                    <text:number>d.</text:number>
                    <text:p text:style-name="al">Integrale Kind Aanpak: een op een analyse van de wijk, het dorp of het gebied gebaseerde samenwerking tussen kinderopvangorganisatie, onderwijs, welzijn, sport en cultuur en/of andere partijen. Doel hiervan is de ontwikkelingsmogelijkheden van kinderen te vergroten. De samenwerking geeft vorm aan een integrale aanpak in een doorgaande lijn voor kinderen van met name 2-12 jaar in de omgeving waarin zij opgroeien;</text:p>
                  </text:list-item>
                  <text:list-item text:style-override="id1-3-2-2-2-6-3-2-5">
                    <text:number>e.</text:number>
                    <text:p text:style-name="al">startende IKA: een beginnende samenwerking tussen school en opvang;</text:p>
                  </text:list-item>
                  <text:list-item text:style-override="id1-3-2-2-2-6-3-2-6">
                    <text:number>f.</text:number>
                    <text:p text:style-name="al">IKA in bedrijf: een bestaande IKA waarvan de school geen achterstandsscore heeft;</text:p>
                  </text:list-item>
                  <text:list-item text:style-override="id1-3-2-2-2-6-3-2-7">
                    <text:number>g.</text:number>
                    <text:p text:style-name="al">IKA+: een IKA waarvan de school een achterstandsscore heeft van 20 tot en met 94;</text:p>
                  </text:list-item>
                  <text:list-item text:style-override="id1-3-2-2-2-6-3-2-8">
                    <text:number>h.</text:number>
                    <text:p text:style-name="al">Top IKA: een IKA waarvan de school een achterstandsscore heeft van 95 of hoger;</text:p>
                  </text:list-item>
                  <text:list-item text:style-override="id1-3-2-2-2-6-3-2-9">
                    <text:number>i.</text:number>
                    <text:p text:style-name="al">kinderopvangorganisatie: een organisatie die professionele opvang aanbiedt voor kinderen in de leeftijd van 0-13 jaar en die is geregistreerd in het Landelijk Register Kinderopvang (LRK);</text:p>
                  </text:list-item>
                  <text:list-item text:style-override="id1-3-2-2-2-6-3-2-10">
                    <text:number>j.</text:number>
                    <text:p text:style-name="al">doorgaande lijn: een logisch opvolgende lijn van in iedere geval de voorschoolse periode (0-4 of 2-4 jaar) naar de vroegschoolse periode (groep 1-3) op het gebied van leer- en ontwikkelingsdoelen, pedagogisch klimaat en ouderbetrokkenheid;</text:p>
                  </text:list-item>
                  <text:list-item text:style-override="id1-3-2-2-2-6-3-2-11">
                    <text:number>k.</text:number>
                    <text:p text:style-name="al">lumpsumregeling: scholen en andere onderwijsinstellingen krijgen van de Rijksoverheid elk jaar één budget voor de kosten van materiaal en personeel. Dit budget heet de lumpsum.</text:p>
                  </text:list-item>
                </text:list>
                <text:p text:style-name="al"/>
              </text:section>
              <text:section text:name="artikel_id1-3-2-2-2-6-4" text:style-name="artikel">
                <text:p text:style-name="artikel_kop_titel"><text:span text:style-name="artikel_kop_label">Artikel</text:span> <text:span text:style-name="artikel_kop_nr">2.4.2</text:span> Welke activiteiten</text:p>
                <text:p text:style-name="al">Het college kan een jaarlijkse en eenmalige activiteitensubsidie verlenen aan aanvragers voor het proces van planvorming, scholing, rand voorwaardelijke activiteiten voor de doorgaande lijn (zowel pedagogisch als educatief) en de doorgaande lijn in de zorg.</text:p>
                <text:p text:style-name="al"/>
                <text:p text:style-name="al"> </text:p>
              </text:section>
              <text:section text:name="artikel_id1-3-2-2-2-6-5" text:style-name="artikel">
                <text:p text:style-name="artikel_kop_titel"><text:span text:style-name="artikel_kop_label">Artikel</text:span> <text:span text:style-name="artikel_kop_nr">2.4.3</text:span> Voorwaarden</text:p>
                <text:p text:style-name="al">Een aanvrager kan alleen subsidie krijgen als:</text:p>
                <text:list text:style-name="id1-3-2-2-2-6-5-3">
                  <text:list-item text:style-override="id1-3-2-2-2-6-5-3-1">
                    <text:number>1.</text:number>
                    <text:p text:style-name="al">samenwerking tussen minimaal de kinderopvang en de school aantoonbaar is middels een samenwerkingsovereenkomst of convenant en:</text:p>
                    <text:list text:style-name="id1-3-2-2-2-6-5-3-1-3">
                      <text:list-item text:style-override="id1-3-2-2-2-6-5-3-1-3-1">
                        <text:number>a.</text:number>
                        <text:p text:style-name="al">gewerkt wordt aan/vanuit één pedagogische visie;</text:p>
                      </text:list-item>
                      <text:list-item text:style-override="id1-3-2-2-2-6-5-3-1-3-2">
                        <text:number>b.</text:number>
                        <text:p text:style-name="al">gelijkwaardigheid bestaat tussen onderwijs en kinderopvang en gezamenlijk een IKA-plan is opgesteld;</text:p>
                      </text:list-item>
                      <text:list-item text:style-override="id1-3-2-2-2-6-5-3-1-3-3">
                        <text:number>c.</text:number>
                        <text:p text:style-name="al">ouders zoveel mogelijk worden betrokken bij de ontwikkeling van hun kind;</text:p>
                      </text:list-item>
                      <text:list-item text:style-override="id1-3-2-2-2-6-5-3-1-3-4">
                        <text:number>d.</text:number>
                        <text:p text:style-name="al">een doorgaande lijn bestaat van de voor- naar de vroegschool;</text:p>
                      </text:list-item>
                    </text:list>
                  </text:list-item>
                </text:list>
                <text:list text:style-name="id1-3-2-2-2-6-5-4">
                  <text:list-item text:style-override="id1-3-2-2-2-6-5-4-1">
                    <text:number>2.</text:number>
                    <text:p text:style-name="al">een duidelijke analyse is gemaakt met betrekking tot de kinderen, hun ouders en de wijk/het dorp waarin de school zich bevindt, waaruit blijkt waar de behoeften liggen en waarin het verband tussen die analyse en het IKA-plan duidelijk wordt beschreven;</text:p>
                  </text:list-item>
                  <text:list-item text:style-override="id1-3-2-2-2-6-5-4-2">
                    <text:number>3.</text:number>
                    <text:p text:style-name="al">sprake is van cofinanciering; de organisaties die deelnemen aan de IKA zetten tenminste 30% van het bedrag van de gemeentelijke subsidie zelf aanvullend in. Dat kan zijn in de vorm van uren van het personeel, materialen, inhuur van derden, etc. </text:p>
                  </text:list-item>
                  <text:list-item text:style-override="id1-3-2-2-2-6-5-4-3">
                    <text:number>4.</text:number>
                    <text:p text:style-name="al">de school de eigen VVE-middelen in de lumpsumregeling voor het onderwijs inzet voor VVE-activiteiten op school dan wel de doorgaande lijn 0-6;</text:p>
                  </text:list-item>
                  <text:list-item text:style-override="id1-3-2-2-2-6-5-4-4">
                    <text:number>5.</text:number>
                    <text:p text:style-name="al">de kinderopvangorganisaties hun aanvullende middelen vanuit het onderwijsachterstandenbeleid in elk geval gedeeltelijk aanvullend inzetten voor het IKA-plan.</text:p>
                  </text:list-item>
                </text:list>
                <text:p text:style-name="al"> </text:p>
              </text:section>
              <text:section text:name="artikel_id1-3-2-2-2-6-6" text:style-name="artikel">
                <text:p text:style-name="artikel_kop_titel"><text:span text:style-name="artikel_kop_label">Artikel</text:span> <text:span text:style-name="artikel_kop_nr">2.4.4</text:span> Inleverdatum aanvraag</text:p>
                <text:list text:style-name="id1-3-2-2-2-6-6-2">
                  <text:list-item text:style-override="id1-3-2-2-2-6-6-2-1">
                    <text:number>1.</text:number>
                    <text:p text:style-name="al">De volledige aanvraag voor het schooljaar 2026-2027 is uiterlijk 1 juli 2026 in het bezit van de gemeente.</text:p>
                  </text:list-item>
                  <text:list-item text:style-override="id1-3-2-2-2-6-6-2-2">
                    <text:number>2.</text:number>
                    <text:p text:style-name="al">De verantwoording voor het schooljaar 2026-2027 is uiterlijk 1 oktober 2027 in het bezit van de gemeente.</text:p>
                  </text:list-item>
                </text:list>
                <text:p text:style-name="al"/>
              </text:section>
              <text:section text:name="artikel_id1-3-2-2-2-6-7" text:style-name="artikel">
                <text:p text:style-name="artikel_kop_titel"><text:span text:style-name="artikel_kop_label">Artikel</text:span> <text:span text:style-name="artikel_kop_nr">2.4.5</text:span> Budget</text:p>
                <text:p text:style-name="al">Voor het jaar 2026 is het budget € 145.000.</text:p>
                <text:p text:style-name="al"> </text:p>
              </text:section>
              <text:section text:name="artikel_id1-3-2-2-2-6-8" text:style-name="artikel">
                <text:p text:style-name="artikel_kop_titel"><text:span text:style-name="artikel_kop_label">Artikel</text:span> <text:span text:style-name="artikel_kop_nr">2.4.6</text:span> Verdeling</text:p>
                <text:p text:style-name="al">
                <text:span text:style-name="nadrukcur">Jaarlijkse subsidie</text:span>
              </text:p>
                <text:list text:style-name="id1-3-2-2-2-6-8-3">
                  <text:list-item text:style-override="id1-3-2-2-2-6-8-3-1">
                    <text:number>1.</text:number>
                    <text:p text:style-name="al">Als de inleverdatum voorbij is, worden alle aanvragen beoordeeld. IKA+ en Top-IKA-aanvragen worden als eerste behandeld. </text:p>
                  </text:list-item>
                  <text:list-item text:style-override="id1-3-2-2-2-6-8-3-2">
                    <text:number>2.</text:number>
                    <text:p text:style-name="al">De aanvragers komen alleen voor subsidie in aanmerking wanneer de activiteiten, naar het oordeel van het college, helpen om achterstanden terug te dringen dan wel kansen voor kinderen te vergroten. </text:p>
                  </text:list-item>
                  <text:list-item text:style-override="id1-3-2-2-2-6-8-3-3">
                    <text:number>3.</text:number>
                    <text:p text:style-name="al">De subsidie bedraagt maximaal 70% van de subsidiabele kosten tot maximaal:</text:p>
                  </text:list-item>
                </text:list>
                <text:section text:name="table_id1-3-2-2-2-6-8-4" text:style-name="table">
                  <text:p text:style-name="table_top"/>
                  <table:table table:style-name="tgroup">
                    <table:table-column table:style-name="id1-3-2-2-2-6-8-4-1-1"/>
                    <table:table-column table:style-name="id1-3-2-2-2-6-8-4-1-2"/>
                    <table:table-column table:style-name="id1-3-2-2-2-6-8-4-1-3"/>
                    <table:table-column table:style-name="id1-3-2-2-2-6-8-4-1-4"/>
                    <table:table-row table:style-name="row">
                      <table:table-cell table:style-name="entry" table:number-rows-spanned="1" table:number-columns-spanned="1">
                        <text:p text:style-name="table_al">
                          <text:span text:style-name="nadrukvet">Type IKA</text:span>
                        </text:p>
                      </table:table-cell>
                      <table:table-cell table:style-name="entry" table:number-rows-spanned="1" table:number-columns-spanned="1">
                        <text:p text:style-name="table_al">
                          <text:span text:style-name="nadrukvet">Achterstandsscore</text:span>
                        </text:p>
                      </table:table-cell>
                      <table:table-cell table:style-name="entry" table:number-rows-spanned="1" table:number-columns-spanned="1">
                        <text:p text:style-name="table_al">
                          <text:span text:style-name="nadrukvet">Maximale subsidie per locatie</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IKA+</text:span>
                        </text:p>
                      </table:table-cell>
                      <table:table-cell table:style-name="entry" table:number-rows-spanned="1" table:number-columns-spanned="1">
                        <text:p text:style-name="table_al">20-95</text:p>
                      </table:table-cell>
                      <table:table-cell table:style-name="entry" table:number-rows-spanned="1" table:number-columns-spanned="1">
                        <text:p text:style-name="table_al">€ 8.000</text:p>
                      </table:table-cell>
                      <table:table-cell table:style-name="entry" table:number-rows-spanned="1" table:number-columns-spanned="1">
                        <text:list text:style-name="id1-3-2-2-2-6-8-4-1-5-2-4-1">
                          <text:list-item text:style-override="id1-3-2-2-2-6-8-4-1-5-2-4-1-1">
                            <text:number>•</text:number>
                            <text:p text:style-name="table_al">Proces planvorming</text:p>
                          </text:list-item>
                          <text:list-item text:style-override="id1-3-2-2-2-6-8-4-1-5-2-4-1-2">
                            <text:number>•</text:number>
                            <text:p text:style-name="table_al">Scholing</text:p>
                          </text:list-item>
                          <text:list-item text:style-override="id1-3-2-2-2-6-8-4-1-5-2-4-1-3">
                            <text:number>•</text:number>
                            <text:p text:style-name="table_al">Coördinatie</text:p>
                          </text:list-item>
                          <text:list-item text:style-override="id1-3-2-2-2-6-8-4-1-5-2-4-1-4">
                            <text:number>•</text:number>
                            <text:p text:style-name="table_al">Randvoorwaardelijke activiteiten voor de doorgaande lijn (pedagogisch en educatief)</text:p>
                          </text:list-item>
                        </text:list>
                      </table:table-cell>
                    </table:table-row>
                    <table:table-row table:style-name="row">
                      <table:table-cell table:style-name="entry" table:number-rows-spanned="1" table:number-columns-spanned="1">
                        <text:p text:style-name="table_al">
                          <text:span text:style-name="nadrukvet">TOP-IKA</text:span>
                        </text:p>
                      </table:table-cell>
                      <table:table-cell table:style-name="entry" table:number-rows-spanned="1" table:number-columns-spanned="1">
                        <text:p text:style-name="table_al">&gt;95</text:p>
                      </table:table-cell>
                      <table:table-cell table:style-name="entry" table:number-rows-spanned="1" table:number-columns-spanned="1">
                        <text:p text:style-name="table_al">€ 12.000</text:p>
                      </table:table-cell>
                      <table:table-cell table:style-name="entry" table:number-rows-spanned="1" table:number-columns-spanned="1">
                        <text:list text:style-name="id1-3-2-2-2-6-8-4-1-5-3-4-1">
                          <text:list-item text:style-override="id1-3-2-2-2-6-8-4-1-5-3-4-1-1">
                            <text:number>•</text:number>
                            <text:p text:style-name="table_al">Proces planvorming</text:p>
                          </text:list-item>
                          <text:list-item text:style-override="id1-3-2-2-2-6-8-4-1-5-3-4-1-2">
                            <text:number>•</text:number>
                            <text:p text:style-name="table_al">Coördinatie</text:p>
                          </text:list-item>
                          <text:list-item text:style-override="id1-3-2-2-2-6-8-4-1-5-3-4-1-3">
                            <text:number>•</text:number>
                            <text:p text:style-name="table_al">Scholing</text:p>
                          </text:list-item>
                          <text:list-item text:style-override="id1-3-2-2-2-6-8-4-1-5-3-4-1-4">
                            <text:number>•</text:number>
                            <text:p text:style-name="table_al">Randvoorwaardelijke activiteiten voor de doorgaande lijn (pedagogisch en educatief)</text:p>
                          </text:list-item>
                          <text:list-item text:style-override="id1-3-2-2-2-6-8-4-1-5-3-4-1-5">
                            <text:number>•</text:number>
                            <text:p text:style-name="table_al">Doorgaande lijn in de zorg</text:p>
                          </text:list-item>
                        </text:list>
                      </table:table-cell>
                    </table:table-row>
                  </table:table>
                  <text:p text:style-name="table_bottom"/>
                </text:section>
                <text:p text:style-name="al"/>
                <text:list text:style-name="id1-3-2-2-2-6-8-6">
                  <text:list-item text:style-override="id1-3-2-2-2-6-8-6-1">
                    <text:number>4.</text:number>
                    <text:p text:style-name="al">Indien er in een dorp of wijk meerdere scholen en opvangvoorzieningen zijn, mag de aanvraag door deze scholen en opvangvoorzieningen gezamenlijk worden gedaan. In dat geval wordt de subsidie bepaald door het op grond van lid 2 toe te kennen bedrag bij elkaar op te tellen.</text:p>
                  </text:list-item>
                  <text:list-item text:style-override="id1-3-2-2-2-6-8-6-2">
                    <text:number>5.</text:number>
                    <text:p text:style-name="al">Als het budget niet toereikend is, wordt het budget naar verhouding gelijk verdeeld over de aanvragers.</text:p>
                  </text:list-item>
                </text:list>
                <text:p text:style-name="al"/>
                <text:p text:style-name="al">
                <text:span text:style-name="nadrukcur">Eenmalige subsidie</text:span>
              </text:p>
                <text:list text:style-name="id1-3-2-2-2-6-8-9">
                  <text:list-item text:style-override="id1-3-2-2-2-6-8-9-1">
                    <text:number>6.</text:number>
                    <text:p text:style-name="al">Indien na verlening van de jaarlijkse subsidies nog budget over is, kan een eenmalige subsidie worden verstrekt aan een startende IKA en/of een IKA in bedrijf.</text:p>
                  </text:list-item>
                  <text:list-item text:style-override="id1-3-2-2-2-6-8-9-2">
                    <text:number>7.</text:number>
                    <text:p text:style-name="al">De aanvragen die naar het oordeel van het college het meeste helpen om achterstanden terug te dringen dan wel om kansen voor kinderen te vergroten krijgen als eerste subsidie, totdat het budget op is.</text:p>
                  </text:list-item>
                  <text:list-item text:style-override="id1-3-2-2-2-6-8-9-3">
                    <text:number>8.</text:number>
                    <text:p text:style-name="al">De subsidie bedraagt maximaal 70% van de subsidiabele kosten tot maximaal:</text:p>
                  </text:list-item>
                </text:list>
                <text:section text:name="table_id1-3-2-2-2-6-8-10" text:style-name="table">
                  <text:p text:style-name="table_top"/>
                  <table:table table:style-name="tgroup">
                    <table:table-column table:style-name="id1-3-2-2-2-6-8-10-1-1"/>
                    <table:table-column table:style-name="id1-3-2-2-2-6-8-10-1-2"/>
                    <table:table-column table:style-name="id1-3-2-2-2-6-8-10-1-3"/>
                    <table:table-column table:style-name="id1-3-2-2-2-6-8-10-1-4"/>
                    <table:table-row table:style-name="row">
                      <table:table-cell table:style-name="entry" table:number-rows-spanned="1" table:number-columns-spanned="1">
                        <text:p text:style-name="table_al">
                          <text:span text:style-name="nadrukvet">Type IKA</text:span>
                        </text:p>
                      </table:table-cell>
                      <table:table-cell table:style-name="entry" table:number-rows-spanned="1" table:number-columns-spanned="1">
                        <text:p text:style-name="table_al">
                          <text:span text:style-name="nadrukvet">Achterstandsscore</text:span>
                        </text:p>
                      </table:table-cell>
                      <table:table-cell table:style-name="entry" table:number-rows-spanned="1" table:number-columns-spanned="1">
                        <text:p text:style-name="table_al">
                          <text:span text:style-name="nadrukvet">Maximale subsidie per locatie</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Startende IKA</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 5.000</text:p>
                      </table:table-cell>
                      <table:table-cell table:style-name="entry" table:number-rows-spanned="1" table:number-columns-spanned="1">
                        <text:list text:style-name="id1-3-2-2-2-6-8-10-1-5-2-4-1">
                          <text:list-item text:style-override="id1-3-2-2-2-6-8-10-1-5-2-4-1-1">
                            <text:number>•</text:number>
                            <text:p text:style-name="table_al">Proces planvorming</text:p>
                          </text:list-item>
                          <text:list-item text:style-override="id1-3-2-2-2-6-8-10-1-5-2-4-1-2">
                            <text:number>•</text:number>
                            <text:p text:style-name="table_al">Coördinatie</text:p>
                          </text:list-item>
                          <text:list-item text:style-override="id1-3-2-2-2-6-8-10-1-5-2-4-1-3">
                            <text:number>•</text:number>
                            <text:p text:style-name="table_al">Scholing</text:p>
                          </text:list-item>
                          <text:list-item text:style-override="id1-3-2-2-2-6-8-10-1-5-2-4-1-4">
                            <text:number>•</text:number>
                            <text:p text:style-name="table_al">Versterking doorgaande lijn 0-6</text:p>
                          </text:list-item>
                        </text:list>
                      </table:table-cell>
                    </table:table-row>
                    <table:table-row table:style-name="row">
                      <table:table-cell table:style-name="entry" table:number-rows-spanned="1" table:number-columns-spanned="1">
                        <text:p text:style-name="table_al">
                          <text:span text:style-name="nadrukvet">IKA in bedrijf</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 3.000</text:p>
                      </table:table-cell>
                      <table:table-cell table:style-name="entry" table:number-rows-spanned="1" table:number-columns-spanned="1">
                        <text:list text:style-name="id1-3-2-2-2-6-8-10-1-5-3-4-1">
                          <text:list-item text:style-override="id1-3-2-2-2-6-8-10-1-5-3-4-1-1">
                            <text:number>•</text:number>
                            <text:p text:style-name="table_al">Scholing (bij kleine wijzigingen)</text:p>
                          </text:list-item>
                          <text:list-item text:style-override="id1-3-2-2-2-6-8-10-1-5-3-4-1-2">
                            <text:number>•</text:number>
                            <text:p text:style-name="table_al">Versterking doorgaande lijn 0-6</text:p>
                          </text:list-item>
                        </text:list>
                      </table:table-cell>
                    </table:table-row>
                  </table:table>
                  <text:p text:style-name="table_bottom"/>
                </text:section>
                <text:p text:style-name="al"/>
              </text:section>
              <text:section text:name="artikel_id1-3-2-2-2-6-9" text:style-name="artikel">
                <text:p text:style-name="artikel_kop_titel"><text:span text:style-name="artikel_kop_label"/> <text:span text:style-name="artikel_kop_nr"/>  Artikel 2.4.7 Aanvullende weigeringsgronden</text:p>
                <text:p text:style-name="al">Het college kan besluiten geen jaarlijkse subsidie te verlenen als de activiteiten naar het oordeel van het college:</text:p>
                <text:list text:style-name="id1-3-2-2-2-6-9-3">
                  <text:list-item text:style-override="id1-3-2-2-2-6-9-3-1">
                    <text:number>a.</text:number>
                    <text:p text:style-name="al">onvoldoende bijdragen aan kwaliteitsverbetering en/of verbetering van resultaten;</text:p>
                  </text:list-item>
                  <text:list-item text:style-override="id1-3-2-2-2-6-9-3-2">
                    <text:number>b.</text:number>
                    <text:p text:style-name="al">geen aanvulling zijn op de reguliere activiteiten van de aanvrager.</text:p>
                  </text:list-item>
                </text:list>
                <text:p text:style-name="al"/>
              </text:section>
            </text:section>
            <text:p text:style-name="hoofdstuk_bottom"/>
          </text:section>
          <text:section text:name="hoofdstuk_id1-3-2-2-3" text:style-name="hoofdstuk">
            <text:p text:style-name="hoofdstuk_kop"><text:span text:style-name="label"> Hoofdstuk 3 Sport</text:span> </text:p>
            <text:p text:style-name="hoofdstuk_bottom"/>
          </text:section>
          <text:section text:name="hoofdstuk_id1-3-2-2-4" text:style-name="hoofdstuk">
            <text:p text:style-name="artikel_kop_titel"><text:span text:style-name="label"/> </text:p>
            <text:section text:name="paragraaf_id1-3-2-2-4-2" text:style-name="paragraaf">
              <text:p text:style-name="paragraaf_kop"><text:span text:style-name="label">Paragraaf</text:span> <text:span text:style-name="nr">3.1</text:span> Vitale sport- en beweegaanbieders </text:p>
              <text:section text:name="artikel_id1-3-2-2-4-2-2" text:style-name="artikel">
                <text:p text:style-name="artikel_kop_titel"><text:span text:style-name="artikel_kop_label">Artikel</text:span> <text:span text:style-name="artikel_kop_nr">3.1.1</text:span> Begripsbepalingen</text:p>
                <text:list text:style-name="id1-3-2-2-4-2-2-2">
                  <text:list-item text:style-override="id1-3-2-2-4-2-2-2-1">
                    <text:number>a.</text:number>
                    <text:p text:style-name="al">sportclub: een vereniging of stichting die sport als belangrijkste activiteit heeft;</text:p>
                  </text:list-item>
                  <text:list-item text:style-override="id1-3-2-2-4-2-2-2-2">
                    <text:number>b.</text:number>
                    <text:p text:style-name="al">sport- en beweegaanbieder: sport- en beweegaanbieders die ingeschreven zijn bij de Kamer van Koophandel.</text:p>
                  </text:list-item>
                </text:list>
                <text:p text:style-name="al"/>
              </text:section>
              <text:section text:name="artikel_id1-3-2-2-4-2-3" text:style-name="artikel">
                <text:p text:style-name="artikel_kop_titel"><text:span text:style-name="artikel_kop_label">Artikel</text:span> <text:span text:style-name="artikel_kop_nr">3.1.2</text:span> Welke activiteiten</text:p>
                <text:list text:style-name="id1-3-2-2-4-2-3-2">
                  <text:list-item text:style-override="id1-3-2-2-4-2-3-2-1">
                    <text:number>1.</text:number>
                    <text:p text:style-name="al">Het college verleent een projectsubsidie aan een sportclub of sport- en beweegaanbieder in de gemeente voor het (gedeeltelijk) betalen van een sportgerelateerde opleiding.</text:p>
                  </text:list-item>
                  <text:list-item text:style-override="id1-3-2-2-4-2-3-2-2">
                    <text:number>2.</text:number>
                    <text:p text:style-name="al">Het college verleent een projectsubsidie aan een sportclub of een sport- en beweegaanbieder voor het uitvoeren van plannen de vitalisering te stimuleren door: </text:p>
                    <text:list text:style-name="id1-3-2-2-4-2-3-2-2-3">
                      <text:list-item text:style-override="id1-3-2-2-4-2-3-2-2-3-1">
                        <text:number>a.</text:number>
                        <text:p text:style-name="al">het aanspreken van nieuwe doelgroepen;</text:p>
                      </text:list-item>
                      <text:list-item text:style-override="id1-3-2-2-4-2-3-2-2-3-2">
                        <text:number>b.</text:number>
                        <text:p text:style-name="al">het aantrekken van vrijwilligers met een vrijwilligersplan;</text:p>
                      </text:list-item>
                      <text:list-item text:style-override="id1-3-2-2-4-2-3-2-2-3-3">
                        <text:number>c.</text:number>
                        <text:p text:style-name="al">het professionaliseren van de organisatie;</text:p>
                      </text:list-item>
                      <text:list-item text:style-override="id1-3-2-2-4-2-3-2-2-3-4">
                        <text:number>d.</text:number>
                        <text:p text:style-name="al">het opzetten van activiteiten in het kader van de open club filosofie;</text:p>
                      </text:list-item>
                      <text:list-item text:style-override="id1-3-2-2-4-2-3-2-2-3-5">
                        <text:number>e.</text:number>
                        <text:p text:style-name="al">het promoten van de sportclub met als doel bij te dragen aan het toekomstbestendig maken van de sportclub;</text:p>
                      </text:list-item>
                      <text:list-item text:style-override="id1-3-2-2-4-2-3-2-2-3-6">
                        <text:number>f.</text:number>
                        <text:p text:style-name="al">het inzetten op een gezondere sportomgeving;</text:p>
                      </text:list-item>
                      <text:list-item text:style-override="id1-3-2-2-4-2-3-2-2-3-7">
                        <text:number>g.</text:number>
                        <text:p text:style-name="al">andere activiteiten die naar het oordeel van het college bijdragen aan vitalisering.</text:p>
                        <text:p text:style-name="al"/>
                      </text:list-item>
                    </text:list>
                  </text:list-item>
                </text:list>
              </text:section>
              <text:section text:name="artikel_id1-3-2-2-4-2-4" text:style-name="artikel">
                <text:p text:style-name="artikel_kop_titel"><text:span text:style-name="artikel_kop_label"/> <text:span text:style-name="artikel_kop_nr"/>  Artikel 3.1.3 Voorwaarden</text:p>
                <text:p text:style-name="al">Voor het uitvoeren van plannen om het aanbod van de aanvrager te vitaliseren gelden de volgende voorwaarden:</text:p>
                <text:list text:style-name="id1-3-2-2-4-2-4-3">
                  <text:list-item text:style-override="id1-3-2-2-4-2-4-3-1">
                    <text:number>a.</text:number>
                    <text:p text:style-name="al">de sport- en beweegaanbieder moet structureel (wekelijks of maandelijks) bij elkaar komen en samenwerking met een sportvereniging zoeken;</text:p>
                  </text:list-item>
                  <text:list-item text:style-override="id1-3-2-2-4-2-4-3-2">
                    <text:number>b.</text:number>
                    <text:p text:style-name="al">vrijwilligersuren kunnen bij de inkomsten en uitgaven worden meegeteld. Als deze worden opgevoerd, worden deze gewaardeerd op het geldende minimumloon voor 21 jaar en ouder per uur per vrijwilliger op basis van een volledige werkweek van 36 uur (peiljaar juli 2025: € 14,40).</text:p>
                  </text:list-item>
                </text:list>
                <text:p text:style-name="al"/>
              </text:section>
              <text:section text:name="artikel_id1-3-2-2-4-2-5" text:style-name="artikel">
                <text:p text:style-name="artikel_kop_titel"><text:span text:style-name="artikel_kop_label">Artikel</text:span> <text:span text:style-name="artikel_kop_nr">3.1.4</text:span> Budget </text:p>
                <text:p text:style-name="al">Voor het jaar 2026 is het budget € 36.000.</text:p>
                <text:p text:style-name="al"/>
              </text:section>
              <text:section text:name="artikel_id1-3-2-2-4-2-6" text:style-name="artikel">
                <text:p text:style-name="artikel_kop_titel"><text:span text:style-name="artikel_kop_label">Artikel</text:span> <text:span text:style-name="artikel_kop_nr">3.1.5</text:span> Verdeling </text:p>
                <text:list text:style-name="id1-3-2-2-4-2-6-2">
                  <text:list-item text:style-override="id1-3-2-2-4-2-6-2-1">
                    <text:number>1.</text:number>
                    <text:p text:style-name="al">Subsidie wordt verdeeld op volgorde van ontvangst, waarbij de datum waarop de aanvraag volledig is, geldt als datum van ontvangst.</text:p>
                  </text:list-item>
                  <text:list-item text:style-override="id1-3-2-2-4-2-6-2-2">
                    <text:number>2.</text:number>
                    <text:p text:style-name="al">Verstrekking van subsidie vindt plaats tot het budget op is.</text:p>
                  </text:list-item>
                  <text:list-item text:style-override="id1-3-2-2-4-2-6-2-3">
                    <text:number>3.</text:number>
                    <text:p text:style-name="al">Voor het volgen van een opleiding zijn de volgende kosten subsidiabel: cursusgeld, lesmateriaal en examengeld.</text:p>
                  </text:list-item>
                  <text:list-item text:style-override="id1-3-2-2-4-2-6-2-4">
                    <text:number>4.</text:number>
                    <text:p text:style-name="al">Voor het volgen van een opleiding is de subsidie voor sportclubs maximaal 50% van de subsidiabele kosten tot maximaal € 500 per cursist.</text:p>
                  </text:list-item>
                  <text:list-item text:style-override="id1-3-2-2-4-2-6-2-5">
                    <text:number>5.</text:number>
                    <text:p text:style-name="al">Voor het volgen van een opleiding is de subsidie voor sport- en beweegaanbieders maximaal 25% van de subsidiabele kosten tot maximaal € 500 per cursist.</text:p>
                  </text:list-item>
                  <text:list-item text:style-override="id1-3-2-2-4-2-6-2-6">
                    <text:number>6.</text:number>
                    <text:p text:style-name="al">Voor het uitvoeren van plannen om het aanbod van de aanvrager te vitaliseren is de subsidie maximaal 50% van de subsidiabele kosten tot maximaal € 5.000.</text:p>
                  </text:list-item>
                  <text:list-item text:style-override="id1-3-2-2-4-2-6-2-7">
                    <text:number>7.</text:number>
                    <text:p text:style-name="al">Voor o.a. de volgende kosten geeft de gemeente geen subsidie: reis- en vergaderkosten, consumpties en prijzen voor deelnemers.</text:p>
                  </text:list-item>
                  <text:list-item text:style-override="id1-3-2-2-4-2-6-2-8">
                    <text:number>8.</text:number>
                    <text:p text:style-name="al">Als na 1 september 2026 nog budget over is, mag dit worden ingezet voor subsidieverlening volgens paragraaf 3.4, 3.6 en/of 6.2. </text:p>
                  </text:list-item>
                </text:list>
                <text:p text:style-name="al"/>
              </text:section>
              <text:section text:name="artikel_id1-3-2-2-4-2-7" text:style-name="artikel">
                <text:p text:style-name="artikel_kop_titel"><text:span text:style-name="artikel_kop_label">Artikel</text:span> <text:span text:style-name="artikel_kop_nr">3.1.6</text:span> Aanvullende weigeringsgronden</text:p>
                <text:list text:style-name="id1-3-2-2-4-2-7-2">
                  <text:list-item text:style-override="id1-3-2-2-4-2-7-2-1">
                    <text:number>1.</text:number>
                    <text:p text:style-name="al">Het college kan het geven van subsidie voor een opleiding weigeren als de aanvraag pas compleet is wanneer de opleiding van de cursist al is afgelopen.</text:p>
                  </text:list-item>
                  <text:list-item text:style-override="id1-3-2-2-4-2-7-2-2">
                    <text:number>2.</text:number>
                    <text:p text:style-name="al">Het college kan het geven van subsidie voor vitalisering weigeren als:</text:p>
                    <text:list text:style-name="id1-3-2-2-4-2-7-2-2-3">
                      <text:list-item text:style-override="id1-3-2-2-4-2-7-2-2-3-1">
                        <text:number>a.</text:number>
                        <text:p text:style-name="al">voorafgaand aan het insturen van de aanvraag geen contact is geweest met een Buurtsportcoach of verenigingsondersteuner van de gemeente;</text:p>
                      </text:list-item>
                      <text:list-item text:style-override="id1-3-2-2-4-2-7-2-2-3-2">
                        <text:number>b.</text:number>
                        <text:p text:style-name="al">het plan naar het oordeel van het college onvoldoende bijdraagt aan vitalisering;</text:p>
                      </text:list-item>
                      <text:list-item text:style-override="id1-3-2-2-4-2-7-2-2-3-3">
                        <text:number>c.</text:number>
                        <text:p text:style-name="al">de subsidie wordt aangevraagd voor aanpassingen van een gebouw; </text:p>
                      </text:list-item>
                    </text:list>
                  </text:list-item>
                </text:list>
                <text:p text:style-name="al"/>
              </text:section>
            </text:section>
            <text:section text:name="paragraaf_id1-3-2-2-4-3" text:style-name="paragraaf">
              <text:p text:style-name="paragraaf_kop"><text:span text:style-name="label">Paragraaf</text:span> <text:span text:style-name="nr">3.2</text:span> Sporttechnisch kader gymnastiek</text:p>
              <text:section text:name="artikel_id1-3-2-2-4-3-2" text:style-name="artikel">
                <text:p text:style-name="artikel_kop_titel"><text:span text:style-name="artikel_kop_label">Artikel</text:span> <text:span text:style-name="artikel_kop_nr">3.2.1</text:span> Begripsbepalingen</text:p>
                <text:p text:style-name="al">Gymvereniging: een vereniging in de gemeente die is aangesloten bij de Koninklijke Nederlandse Gymnastiek Unie.</text:p>
                <text:p text:style-name="al"/>
              </text:section>
              <text:section text:name="artikel_id1-3-2-2-4-3-3" text:style-name="artikel">
                <text:p text:style-name="artikel_kop_titel"><text:span text:style-name="artikel_kop_label">Artikel</text:span> <text:span text:style-name="artikel_kop_nr">3.2.2</text:span> Welke activiteiten</text:p>
                <text:p text:style-name="al">Het college verleent jaarlijks een budgetsubsidie aan gymverenigingen voor het gedeeltelijk betalen van de werkgeverslasten sociale verzekeringen. </text:p>
                <text:p text:style-name="al"/>
              </text:section>
              <text:section text:name="artikel_id1-3-2-2-4-3-4" text:style-name="artikel">
                <text:p text:style-name="artikel_kop_titel"><text:span text:style-name="artikel_kop_label">Artikel</text:span> <text:span text:style-name="artikel_kop_nr">3.2.3</text:span> Voorwaarden</text:p>
                <text:p text:style-name="al">De gymvereniging kan alleen subsidie krijgen als de uitvoering van het werkgeverschap wordt verzorgd door Stichting Sport Werkgever Fryslân.</text:p>
                <text:p text:style-name="al"/>
              </text:section>
              <text:section text:name="artikel_id1-3-2-2-4-3-5" text:style-name="artikel">
                <text:p text:style-name="artikel_kop_titel"><text:span text:style-name="artikel_kop_label">Artikel</text:span> <text:span text:style-name="artikel_kop_nr">3.2.4</text:span> Budget</text:p>
                <text:p text:style-name="al">Voor het jaar 2026 is het budget € 10.000.</text:p>
                <text:p text:style-name="al"/>
              </text:section>
              <text:section text:name="artikel_id1-3-2-2-4-3-6" text:style-name="artikel">
                <text:p text:style-name="artikel_kop_titel"><text:span text:style-name="artikel_kop_label">Artikel</text:span> <text:span text:style-name="artikel_kop_nr">3.2.5</text:span> Verdeling </text:p>
                <text:list text:style-name="id1-3-2-2-4-3-6-2">
                  <text:list-item text:style-override="id1-3-2-2-4-3-6-2-1">
                    <text:number>1.</text:number>
                    <text:p text:style-name="al">De subsidie is 50% van de werkgeverslasten sociale verzekeringen. </text:p>
                  </text:list-item>
                  <text:list-item text:style-override="id1-3-2-2-4-3-6-2-2">
                    <text:number>2.</text:number>
                    <text:p text:style-name="al">Als er niet genoeg budget is, wordt het budget naar verhouding gelijk verdeeld over de aanvragers.</text:p>
                  </text:list-item>
                </text:list>
                <text:p text:style-name="al"/>
              </text:section>
            </text:section>
            <text:section text:name="paragraaf_id1-3-2-2-4-4" text:style-name="paragraaf">
              <text:p text:style-name="paragraaf_kop"><text:span text:style-name="label">Paragraaf</text:span> <text:span text:style-name="nr">3.3</text:span> Sport, iedereen doet mee</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3.1</text:span> Begripsbepalingen</text:p>
                <text:list text:style-name="id1-3-2-2-4-4-3-2">
                  <text:list-item text:style-override="id1-3-2-2-4-4-3-2-1">
                    <text:number>a.</text:number>
                    <text:p text:style-name="al">sportclub: een vereniging of stichting die sport als belangrijkste activiteit heeft.</text:p>
                  </text:list-item>
                  <text:list-item text:style-override="id1-3-2-2-4-4-3-2-2">
                    <text:number>b.</text:number>
                    <text:p text:style-name="al">gehandicaptensport: team binnen de sportvereniging waar mensen met een verstandelijke en/of lichamelijke beperking kunnen sporten. </text:p>
                  </text:list-item>
                </text:list>
                <text:p text:style-name="al"/>
              </text:section>
              <text:section text:name="artikel_id1-3-2-2-4-4-4" text:style-name="artikel">
                <text:p text:style-name="artikel_kop_titel"><text:span text:style-name="artikel_kop_label">Artikel</text:span> <text:span text:style-name="artikel_kop_nr">3.3.2</text:span> Welke activiteiten</text:p>
                <text:p text:style-name="al">Het college verleent jaarlijks een activiteitensubsidie aan sportclubs in de gemeente, die extra kosten maken voor een Gehandicaptensport. De subsidie kan onder andere worden gebruikt voor meerkosten in vervoer en aanschaf van specifieke materialen. </text:p>
                <text:p text:style-name="al"/>
              </text:section>
              <text:section text:name="artikel_id1-3-2-2-4-4-5" text:style-name="artikel">
                <text:p text:style-name="artikel_kop_titel"><text:span text:style-name="artikel_kop_label">Artikel</text:span> <text:span text:style-name="artikel_kop_nr">3.3.3</text:span> Budget</text:p>
                <text:p text:style-name="al">Voor 2026 is het budget € 20.000.</text:p>
                <text:p text:style-name="al"/>
              </text:section>
              <text:section text:name="artikel_id1-3-2-2-4-4-6" text:style-name="artikel">
                <text:p text:style-name="artikel_kop_titel"><text:span text:style-name="artikel_kop_label">Artikel</text:span> <text:span text:style-name="artikel_kop_nr">3.3.4</text:span> Verdeling</text:p>
                <text:list text:style-name="id1-3-2-2-4-4-6-2">
                  <text:list-item text:style-override="id1-3-2-2-4-4-6-2-1">
                    <text:number>1.</text:number>
                    <text:p text:style-name="al">Subsidie wordt verdeeld op volgorde van ontvangst, waarbij de datum waarop de aanvraag volledig is, geldt als datum van ontvangst.</text:p>
                  </text:list-item>
                  <text:list-item text:style-override="id1-3-2-2-4-4-6-2-2">
                    <text:number>2.</text:number>
                    <text:p text:style-name="al">Verstrekking van subsidie vindt plaats tot het budget op is.</text:p>
                  </text:list-item>
                  <text:list-item text:style-override="id1-3-2-2-4-4-6-2-3">
                    <text:number>3.</text:number>
                    <text:p text:style-name="al">De subsidie is € 500 per aangepast sportteam.</text:p>
                  </text:list-item>
                  <text:list-item text:style-override="id1-3-2-2-4-4-6-2-4">
                    <text:number>4.</text:number>
                    <text:p text:style-name="al">Voor accommodatiekosten geeft de gemeente geen subsidie.</text:p>
                  </text:list-item>
                </text:list>
                <text:p text:style-name="al"/>
              </text:section>
            </text:section>
            <text:section text:name="paragraaf_id1-3-2-2-4-5" text:style-name="paragraaf">
              <text:p text:style-name="paragraaf_kop"><text:span text:style-name="label">Paragraaf</text:span> <text:span text:style-name="nr">3.4</text:span> Topsportfonds</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4.1</text:span> Begripsbepalingen</text:p>
                <text:list text:style-name="id1-3-2-2-4-5-3-2">
                  <text:list-item text:style-override="id1-3-2-2-4-5-3-2-1">
                    <text:number>a.</text:number>
                    <text:p text:style-name="al">Fryske sporten: fierljeppen en keatsen;</text:p>
                  </text:list-item>
                  <text:list-item text:style-override="id1-3-2-2-4-5-3-2-2">
                    <text:number>b.</text:number>
                    <text:p text:style-name="al">jaarlijkse topsportactiviteit: deelname aan topsportactiviteiten gedurende het kalenderjaar.</text:p>
                  </text:list-item>
                  <text:list-item text:style-override="id1-3-2-2-4-5-3-2-3">
                    <text:number>c.</text:number>
                    <text:p text:style-name="al">sporttalent: een sporter uit de gemeente die is ingeschreven in de basisregistratie van de gemeente en een leeftijd heeft van minimaal 12 jaar, en voldoet aan één van de volgende profielen:</text:p>
                    <text:list text:style-name="id1-3-2-2-4-5-3-2-3-3">
                      <text:list-item text:style-override="id1-3-2-2-4-5-3-2-3-3-1">
                        <text:number>1.</text:number>
                        <text:p text:style-name="al">de sporter heeft een status bij NOC*NSF; deze topsporters zijn bij het Olympisch Netwerk bekend als A-sporter, sporter met een selectiestatus, een HP-sporter, of zij zijn bekend als bij het NOC*NSF geregistreerd talent (als Internationaal Talent, Nationaal Talent of Belofte);</text:p>
                      </text:list-item>
                      <text:list-item text:style-override="id1-3-2-2-4-5-3-2-3-3-2">
                        <text:number>2.</text:number>
                        <text:p text:style-name="al">de sporter maakt deel uit van een selectie van een bij het NOC*NSF aangesloten sportbond;</text:p>
                      </text:list-item>
                      <text:list-item text:style-override="id1-3-2-2-4-5-3-2-3-3-3">
                        <text:number>3.</text:number>
                        <text:p text:style-name="al">de sporter maakt deel uit van een programmalijn die is goedgekeurd door een bij het NOC*NSF aangesloten sportbond en/of van een bij het Olympisch Netwerk aangemeld trainingscentrum;</text:p>
                      </text:list-item>
                      <text:list-item text:style-override="id1-3-2-2-4-5-3-2-3-3-4">
                        <text:number>4.</text:number>
                        <text:p text:style-name="al">de sporter die in 2026 actief deelneemt aan het NK of Tweekamp Fierljeppen;</text:p>
                      </text:list-item>
                      <text:list-item text:style-override="id1-3-2-2-4-5-3-2-3-3-5">
                        <text:number>5.</text:number>
                        <text:p text:style-name="al">de sporter die in 2026 actief keatst in de KNKB Hoofdklasse of 1e klasse én minimaal 18 jaar is.</text:p>
                        <text:p text:style-name="al"/>
                      </text:list-item>
                    </text:list>
                  </text:list-item>
                </text:list>
              </text:section>
              <text:section text:name="artikel_id1-3-2-2-4-5-4" text:style-name="artikel">
                <text:p text:style-name="artikel_kop_titel"><text:span text:style-name="artikel_kop_label"/> <text:span text:style-name="artikel_kop_nr"/>  Artikel 3.4.2 Welke activiteiten</text:p>
                <text:p text:style-name="al">Het college kan een activiteitensubsidie verlenen aan sporttalenten voor deelname aan een jaarlijkse topsportactiviteit.</text:p>
                <text:p text:style-name="al"/>
              </text:section>
              <text:section text:name="artikel_id1-3-2-2-4-5-5" text:style-name="artikel">
                <text:p text:style-name="artikel_kop_titel"><text:span text:style-name="artikel_kop_label">Artikel</text:span> <text:span text:style-name="artikel_kop_nr">3.4.3</text:span> Voorwaarden</text:p>
                <text:p text:style-name="al">De aanvrager overlegt bij aanvraag bewijs waaruit blijkt dat het sporttalent aan één van de profielen uit artikel 3.4.1 voldoet.</text:p>
                <text:p text:style-name="al"/>
              </text:section>
              <text:section text:name="artikel_id1-3-2-2-4-5-6" text:style-name="artikel">
                <text:p text:style-name="artikel_kop_titel"><text:span text:style-name="artikel_kop_label">Artikel</text:span> <text:span text:style-name="artikel_kop_nr">3.4.4</text:span> Budget </text:p>
                <text:p text:style-name="al">Voor het jaar 2026 is het budget € 50.000 waarvan € 15.000 voor de Fryske sporten.</text:p>
                <text:p text:style-name="al"/>
              </text:section>
              <text:section text:name="artikel_id1-3-2-2-4-5-7" text:style-name="artikel">
                <text:p text:style-name="artikel_kop_titel"><text:span text:style-name="artikel_kop_label">Artikel</text:span> <text:span text:style-name="artikel_kop_nr">3.4.5</text:span> Verdeling</text:p>
                <text:list text:style-name="id1-3-2-2-4-5-7-2">
                  <text:list-item text:style-override="id1-3-2-2-4-5-7-2-1">
                    <text:number>1.</text:number>
                    <text:p text:style-name="al">Subsidie wordt verdeeld op volgorde van ontvangst, waarbij de datum waarop de aanvraag volledig is, geldt als datum van ontvangst.</text:p>
                  </text:list-item>
                  <text:list-item text:style-override="id1-3-2-2-4-5-7-2-2">
                    <text:number>2.</text:number>
                    <text:p text:style-name="al">Verstrekking van subsidie vindt plaats tot het budget op is.</text:p>
                  </text:list-item>
                  <text:list-item text:style-override="id1-3-2-2-4-5-7-2-3">
                    <text:number>3.</text:number>
                    <text:p text:style-name="al">De subsidie bedraagt per aanvrager per jaar € 500.</text:p>
                  </text:list-item>
                  <text:list-item text:style-override="id1-3-2-2-4-5-7-2-4">
                    <text:number>4.</text:number>
                    <text:p text:style-name="al">Als na 1 september 2026 nog budget over is, mag dit worden ingezet voor subsidieverlening volgens paragraaf 3.1, 3.6 en/of 6.2.</text:p>
                  </text:list-item>
                </text:list>
                <text:p text:style-name="al"/>
              </text:section>
              <text:section text:name="artikel_id1-3-2-2-4-5-8" text:style-name="artikel">
                <text:p text:style-name="artikel_kop_titel"><text:span text:style-name="artikel_kop_label">Artikel</text:span> <text:span text:style-name="artikel_kop_nr">3.4.6</text:span> Aanvullende weigeringsgronden</text:p>
                <text:p text:style-name="al">Het college kan de subsidie weigeren wanneer het sporttalent in een gastgezin in de gemeente woont.</text:p>
                <text:p text:style-name="al"/>
              </text:section>
            </text:section>
            <text:section text:name="paragraaf_id1-3-2-2-4-6" text:style-name="paragraaf">
              <text:p text:style-name="paragraaf_kop"><text:span text:style-name="label">Paragraaf</text:span> <text:span text:style-name="nr">3.5</text:span> Bûten gewoan bewege!</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5.1</text:span> Begripsbepalingen</text:p>
                <text:list text:style-name="id1-3-2-2-4-6-3-2">
                  <text:list-item text:style-override="id1-3-2-2-4-6-3-2-1">
                    <text:number>a.</text:number>
                    <text:p text:style-name="al">aanvrager: dorps-/stads-/wijkbelangen, stichtingen, verenigingen of initiatiefgroepen van minimaal 5 personen uit de gemeente Súdwest-Fryslân;</text:p>
                  </text:list-item>
                  <text:list-item text:style-override="id1-3-2-2-4-6-3-2-2">
                    <text:number>b.</text:number>
                    <text:p text:style-name="al">draagvlak: de zekerheid dat vanuit het dorp, de stad of de wijk brede steun bestaat voor het burgerinitiatief;</text:p>
                  </text:list-item>
                  <text:list-item text:style-override="id1-3-2-2-4-6-3-2-3">
                    <text:number>c.</text:number>
                    <text:p text:style-name="al">innovatieve sport- of beweegfaciliteit: een accommodatie zoals een speelveld of buitenterrein die op een vernieuwende manier is ingericht om veelzijdig bewegen te stimuleren;</text:p>
                  </text:list-item>
                  <text:list-item text:style-override="id1-3-2-2-4-6-3-2-4">
                    <text:number>d.</text:number>
                    <text:p text:style-name="al">openbare ruimte: voor iedereen vrij toegankelijke buitenruimte, waarvan de inrichting en het beheer valt onder de verantwoordelijkheid van een overheidsinstantie;</text:p>
                  </text:list-item>
                  <text:list-item text:style-override="id1-3-2-2-4-6-3-2-5">
                    <text:number>e.</text:number>
                    <text:p text:style-name="al">ontwikkelplan: beschrijving van de aanpassingen in de openbare ruimte, inclusief een tekening die inzicht geeft in de ruimtelijke inpassing van de aanpassingen;</text:p>
                  </text:list-item>
                  <text:list-item text:style-override="id1-3-2-2-4-6-3-2-6">
                    <text:number>f.</text:number>
                    <text:p text:style-name="al">realisatieplan: beschrijving van de aanpassingen in de openbare ruimte, inclusief de tekening die inzicht geeft in de ruimtelijke inpassing van de aanpassingen en een begroting van de kosten en dekking om het plan te realiseren.</text:p>
                  </text:list-item>
                </text:list>
                <text:p text:style-name="al"/>
              </text:section>
              <text:section text:name="artikel_id1-3-2-2-4-6-4" text:style-name="artikel">
                <text:p text:style-name="artikel_kop_titel"><text:span text:style-name="artikel_kop_label">Artikel</text:span> <text:span text:style-name="artikel_kop_nr">3.5.2</text:span> Welke activiteiten</text:p>
                <text:p text:style-name="al">Het college kan eenmalig een projectsubsidie verlenen aan een aanvrager voor: </text:p>
                <text:list text:style-name="id1-3-2-2-4-6-4-3">
                  <text:list-item text:style-override="id1-3-2-2-4-6-4-3-1">
                    <text:number>a.</text:number>
                    <text:p text:style-name="al">het maken van een ontwikkelplan met als doel de mogelijkheden te sporten/bewegen in de openbare ruimte, structureel te bevorderen; en/of</text:p>
                  </text:list-item>
                  <text:list-item text:style-override="id1-3-2-2-4-6-4-3-2">
                    <text:number>b.</text:number>
                    <text:p text:style-name="al">het uitvoeren van een realisatieplan om de mogelijkheden te sporten/bewegen in de openbare ruimte, structureel te bevorderen.</text:p>
                  </text:list-item>
                  <text:list-item text:style-override="id1-3-2-2-4-6-4-3-3">
                    <text:number/>
                    <text:p text:style-name="al"/>
                  </text:list-item>
                </text:list>
              </text:section>
              <text:section text:name="artikel_id1-3-2-2-4-6-5" text:style-name="artikel">
                <text:p text:style-name="artikel_kop_titel"><text:span text:style-name="artikel_kop_label">Artikel</text:span> <text:span text:style-name="artikel_kop_nr">3.5.3</text:span> Voorwaarden</text:p>
                <text:p text:style-name="al">Een aanvrager kan alleen subsidie krijgen als:</text:p>
                <text:list text:style-name="id1-3-2-2-4-6-5-3">
                  <text:list-item text:style-override="id1-3-2-2-4-6-5-3-1">
                    <text:number>a.</text:number>
                    <text:p text:style-name="al">de aanvrager de benodigde vergunningen heeft of kan krijgen;</text:p>
                  </text:list-item>
                  <text:list-item text:style-override="id1-3-2-2-4-6-5-3-2">
                    <text:number>b.</text:number>
                    <text:p text:style-name="al">het onderhoud en beheer naar het oordeel van het college goed geregeld is. </text:p>
                  </text:list-item>
                </text:list>
                <text:p text:style-name="al"/>
              </text:section>
              <text:section text:name="artikel_id1-3-2-2-4-6-6" text:style-name="artikel">
                <text:p text:style-name="artikel_kop_titel"><text:span text:style-name="artikel_kop_label">Artikel</text:span> <text:span text:style-name="artikel_kop_nr">3.5.4</text:span> Budget</text:p>
                <text:p text:style-name="al">Voor het jaar 2026 is het budget € 140.000. </text:p>
                <text:p text:style-name="al"/>
              </text:section>
              <text:section text:name="artikel_id1-3-2-2-4-6-7" text:style-name="artikel">
                <text:p text:style-name="artikel_kop_titel"><text:span text:style-name="artikel_kop_label"/> <text:span text:style-name="artikel_kop_nr"/>  Artikel 3.5.5 Verdeling</text:p>
                <text:p text:style-name="al">
                <text:span text:style-name="nadrukcur">Algemeen</text:span>
              </text:p>
                <text:list text:style-name="id1-3-2-2-4-6-7-3">
                  <text:list-item text:style-override="id1-3-2-2-4-6-7-3-1">
                    <text:number>1.</text:number>
                    <text:p text:style-name="al">Subsidie wordt verdeeld op volgorde van ontvangst, waarbij de datum waarop de aanvraag volledig is, geldt als datum van ontvangst.</text:p>
                  </text:list-item>
                  <text:list-item text:style-override="id1-3-2-2-4-6-7-3-2">
                    <text:number>2.</text:number>
                    <text:p text:style-name="al">Verstrekking van subsidie vindt plaats tot het budget op is.</text:p>
                  </text:list-item>
                  <text:list-item text:style-override="id1-3-2-2-4-6-7-3-3">
                    <text:number>3.</text:number>
                    <text:p text:style-name="al">Reis- en vergaderkosten komen niet in aanmerking voor subsidie.</text:p>
                  </text:list-item>
                </text:list>
                <text:p text:style-name="al">
                <text:span text:style-name="nadrukcur">Ontwikkelen van een plan</text:span>
              </text:p>
                <text:list text:style-name="id1-3-2-2-4-6-7-5">
                  <text:list-item text:style-override="id1-3-2-2-4-6-7-5-1">
                    <text:number>4.</text:number>
                    <text:p text:style-name="al">De subsidie voor het ontwikkelen van een plan (inclusief een tekening) is per aanvrager maximaal 100% van de subsidiabele kosten tot maximaal € 10.000.</text:p>
                  </text:list-item>
                </text:list>
                <text:p text:style-name="al">
                <text:span text:style-name="nadrukcur">Realiseren van een plan</text:span>
              </text:p>
                <text:list text:style-name="id1-3-2-2-4-6-7-7">
                  <text:list-item text:style-override="id1-3-2-2-4-6-7-7-1">
                    <text:number>5.</text:number>
                    <text:p text:style-name="al">De subsidie is afhankelijk van het werk dat wordt uitgevoerd, de kosten die worden gemaakt en de bijdragen van andere partijen.</text:p>
                  </text:list-item>
                  <text:list-item text:style-override="id1-3-2-2-4-6-7-7-2">
                    <text:number>6.</text:number>
                    <text:p text:style-name="al">De subsidie voor de aanleg van jeu de boules banen is maximaal 90% van de subsidiabele kosten tot maximaal € 5.000 per baan en maximaal € 30.000 per aanvrager. </text:p>
                  </text:list-item>
                  <text:list-item text:style-override="id1-3-2-2-4-6-7-7-3">
                    <text:number>7.</text:number>
                    <text:p text:style-name="al">De subsidie voor de aanleg van een beachvolleybalveld is maximaal 90% van de subsidiabele kosten tot maximaal € 10.000 per veld en maximaal € 30.000 per aanvrager. </text:p>
                  </text:list-item>
                  <text:list-item text:style-override="id1-3-2-2-4-6-7-7-4">
                    <text:number>8.</text:number>
                    <text:p text:style-name="al">De subsidie voor de aanleg van een pannakooi / multicourt is maximaal 90% van de subsidiabele kosten tot maximaal € 30.000 per pannakooi/multicourt. </text:p>
                  </text:list-item>
                  <text:list-item text:style-override="id1-3-2-2-4-6-7-7-5">
                    <text:number>9.</text:number>
                    <text:p text:style-name="al">De subsidie voor de aanleg van een padelbaan, innovatieve sport- of beweegfaciliteit/skatebaan is maximaal 90% van de subsidiabele kosten tot maximaal € 50.000 per baan of innovatieve sport- of beweegfaciliteit. </text:p>
                  </text:list-item>
                  <text:list-item text:style-override="id1-3-2-2-4-6-7-7-6">
                    <text:number>10.</text:number>
                    <text:p text:style-name="al">De subsidie voor het realiseren van andere plannen is maximaal 90% van de subsidiabele kosten tot maximaal € 30.000 per aanvrager. </text:p>
                  </text:list-item>
                </text:list>
                <text:p text:style-name="al"/>
              </text:section>
              <text:section text:name="artikel_id1-3-2-2-4-6-8" text:style-name="artikel">
                <text:p text:style-name="artikel_kop_titel"><text:span text:style-name="artikel_kop_label">Artikel</text:span> <text:span text:style-name="artikel_kop_nr">3.5.6</text:span> Aanvullende weigeringsgronden</text:p>
                <text:p text:style-name="al">Het college weigert het geven van subsidie wanneer:</text:p>
                <text:list text:style-name="id1-3-2-2-4-6-8-3">
                  <text:list-item text:style-override="id1-3-2-2-4-6-8-3-1">
                    <text:number>a.</text:number>
                    <text:p text:style-name="al">de aanvrager geen schriftelijke toestemming kan overleggen van de eigenaar van de grond;</text:p>
                  </text:list-item>
                  <text:list-item text:style-override="id1-3-2-2-4-6-8-3-2">
                    <text:number>b.</text:number>
                    <text:p text:style-name="al">de aanvrager winstoogmerk heeft;</text:p>
                  </text:list-item>
                  <text:list-item text:style-override="id1-3-2-2-4-6-8-3-3">
                    <text:number>c.</text:number>
                    <text:p text:style-name="al">de aanvraag zich beperkt tot het organiseren van activiteiten;</text:p>
                  </text:list-item>
                  <text:list-item text:style-override="id1-3-2-2-4-6-8-3-4">
                    <text:number>d.</text:number>
                    <text:p text:style-name="al">het draagvlak naar het oordeel van het college onvoldoende is;</text:p>
                  </text:list-item>
                  <text:list-item text:style-override="id1-3-2-2-4-6-8-3-5">
                    <text:number>e.</text:number>
                    <text:p text:style-name="al">het plan zich naar het oordeel van het college richt op indirecte voorzieningen. </text:p>
                  </text:list-item>
                </text:list>
              </text:section>
            </text:section>
            <text:section text:name="paragraaf_id1-3-2-2-4-7" text:style-name="paragraaf">
              <text:p text:style-name="paragraaf_kop"><text:span text:style-name="label"/> <text:span text:style-name="nr"/> </text:p>
              <text:section text:name="structuurtekst_id1-3-2-2-4-7-2" text:style-name="structuurtekst">
                <text:p text:style-name="al"/>
              </text:section>
            </text:section>
            <text:section text:name="paragraaf_id1-3-2-2-4-8" text:style-name="paragraaf">
              <text:p text:style-name="paragraaf_kop"><text:span text:style-name="label">Paragraaf</text:span> <text:span text:style-name="nr">3.6</text:span> Sporthulpmiddel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3.6.1</text:span> Begripsbepalingen</text:p>
                <text:list text:style-name="id1-3-2-2-4-8-3-2">
                  <text:list-item text:style-override="id1-3-2-2-4-8-3-2-1">
                    <text:number>a.</text:number>
                    <text:p text:style-name="al">aanvrager: persoon die is ingeschreven in de Basisregistratie Personen (BRP) van de gemeente Súdwest-Fryslân. </text:p>
                  </text:list-item>
                  <text:list-item text:style-override="id1-3-2-2-4-8-3-2-2">
                    <text:number>b.</text:number>
                    <text:p text:style-name="al">sporthulpmiddel: middel dat het mogelijk maakt voor de aanvrager met een lichamelijke beperking om aan sport- en beweegactiviteiten mee te doen. </text:p>
                  </text:list-item>
                  <text:list-item text:style-override="id1-3-2-2-4-8-3-2-3">
                    <text:number>c.</text:number>
                    <text:p text:style-name="al">lichamelijke beperking: één of meer functiestoornissen, in combinatie met één of meer van de volgende permanente beperkingen: </text:p>
                    <text:list text:style-name="id1-3-2-2-4-8-3-2-3-3">
                      <text:list-item text:style-override="id1-3-2-2-4-8-3-2-3-3-1">
                        <text:number>I.</text:number>
                        <text:p text:style-name="al">beperking in horen (auditief);</text:p>
                      </text:list-item>
                      <text:list-item text:style-override="id1-3-2-2-4-8-3-2-3-3-2">
                        <text:number>II.</text:number>
                        <text:p text:style-name="al">beperking in zien (visueel);</text:p>
                      </text:list-item>
                      <text:list-item text:style-override="id1-3-2-2-4-8-3-2-3-3-3">
                        <text:number>III.</text:number>
                        <text:p text:style-name="al">beperking in bewegen (motorisch).</text:p>
                      </text:list-item>
                    </text:list>
                  </text:list-item>
                </text:list>
                <text:p text:style-name="al"/>
              </text:section>
              <text:section text:name="artikel_id1-3-2-2-4-8-4" text:style-name="artikel">
                <text:p text:style-name="artikel_kop_titel"><text:span text:style-name="artikel_kop_label">Artikel</text:span> <text:span text:style-name="artikel_kop_nr">3.6.2</text:span> Welke activiteiten</text:p>
                <text:p text:style-name="al">Het college kan eenmalig een investeringssubsidie verlenen aan een aanvrager voor de aanschaf van:</text:p>
                <text:list text:style-name="id1-3-2-2-4-8-4-3">
                  <text:list-item text:style-override="id1-3-2-2-4-8-4-3-1">
                    <text:number>a.</text:number>
                    <text:p text:style-name="al">een lichaamgebonden sporthulpmiddel;</text:p>
                  </text:list-item>
                  <text:list-item text:style-override="id1-3-2-2-4-8-4-3-2">
                    <text:number>b.</text:number>
                    <text:p text:style-name="al">een niet-lichaamgebonden sporthulpmiddel;</text:p>
                  </text:list-item>
                  <text:list-item text:style-override="id1-3-2-2-4-8-4-3-3">
                    <text:number>c.</text:number>
                    <text:p text:style-name="al">een ander sporthulpmiddel dat passend is bij de lichamelijke beperking.</text:p>
                  </text:list-item>
                </text:list>
                <text:p text:style-name="al"/>
              </text:section>
              <text:section text:name="artikel_id1-3-2-2-4-8-5" text:style-name="artikel">
                <text:p text:style-name="artikel_kop_titel"><text:span text:style-name="artikel_kop_label">Artikel</text:span> <text:span text:style-name="artikel_kop_nr">3.6.3</text:span> Voorwaarden</text:p>
                <text:p text:style-name="al">Een aanvrager kan alleen subsidie krijgen:</text:p>
                <text:list text:style-name="id1-3-2-2-4-8-5-3">
                  <text:list-item text:style-override="id1-3-2-2-4-8-5-3-1">
                    <text:number>a.</text:number>
                    <text:p text:style-name="al">als de aanvrager het sporthulpmiddel voor eigen gebruik inzet;</text:p>
                  </text:list-item>
                  <text:list-item text:style-override="id1-3-2-2-4-8-5-3-2">
                    <text:number>b.</text:number>
                    <text:p text:style-name="al">als de inzet van het sporthulpmiddel naar het oordeel van het college noodzakelijk is voor een structurele sport- en/of beweegdeelname;</text:p>
                  </text:list-item>
                  <text:list-item text:style-override="id1-3-2-2-4-8-5-3-3">
                    <text:number>c.</text:number>
                    <text:p text:style-name="al">als de aanvrager schriftelijk aantoont dat eventuele vergoedingen op grond van de Wet maatschappelijke ondersteuning 2015, Zorgverzekeringswet of Wet langdurige zorg niet toereikend zijn voor de aanschaf van het sporthulpmiddel;</text:p>
                  </text:list-item>
                  <text:list-item text:style-override="id1-3-2-2-4-8-5-3-4">
                    <text:number>d.</text:number>
                    <text:p text:style-name="al">1 keer per 3 jaar voor de aanschaf van een lichaamgebonden sporthulpmiddel;</text:p>
                  </text:list-item>
                  <text:list-item text:style-override="id1-3-2-2-4-8-5-3-5">
                    <text:number>e.</text:number>
                    <text:p text:style-name="al">1 keer per 5 jaar voor de aanschaf van een niet lichaamgebonden sporthulpmiddel;</text:p>
                  </text:list-item>
                  <text:list-item text:style-override="id1-3-2-2-4-8-5-3-6">
                    <text:number>f.</text:number>
                    <text:p text:style-name="al">1 keer per 5 jaar voor de aanschaf van een ander sporthulpmiddel.</text:p>
                  </text:list-item>
                </text:list>
                <text:p text:style-name="al"/>
              </text:section>
              <text:section text:name="artikel_id1-3-2-2-4-8-6" text:style-name="artikel">
                <text:p text:style-name="artikel_kop_titel"><text:span text:style-name="artikel_kop_label">Artikel</text:span> <text:span text:style-name="artikel_kop_nr">3.6.4</text:span> Budget</text:p>
                <text:p text:style-name="al">Voor het jaar 2026 is het budget € 60.000. </text:p>
                <text:p text:style-name="al"/>
              </text:section>
              <text:section text:name="artikel_id1-3-2-2-4-8-7" text:style-name="artikel">
                <text:p text:style-name="artikel_kop_titel"><text:span text:style-name="artikel_kop_label">Artikel</text:span> <text:span text:style-name="artikel_kop_nr">3.6.5</text:span> Verdeling</text:p>
                <text:list text:style-name="id1-3-2-2-4-8-7-2">
                  <text:list-item text:style-override="id1-3-2-2-4-8-7-2-1">
                    <text:number>1.</text:number>
                    <text:p text:style-name="al">De subsidie wordt verdeeld op volgorde van ontvangst. De datum waarop de aanvraag volledig is, geldt als datum van binnenkomst.</text:p>
                  </text:list-item>
                  <text:list-item text:style-override="id1-3-2-2-4-8-7-2-2">
                    <text:number>2.</text:number>
                    <text:p text:style-name="al">Verstrekking van subsidie vindt plaats tot het budget op is.</text:p>
                  </text:list-item>
                  <text:list-item text:style-override="id1-3-2-2-4-8-7-2-3">
                    <text:number>3.</text:number>
                    <text:p text:style-name="al">De subsidie voor 1 of meerdere hulpmiddelen bedraagt per aanvrager maximaal 85% van de subsidiabele kosten tot maximaal van € 10.000.</text:p>
                  </text:list-item>
                  <text:list-item text:style-override="id1-3-2-2-4-8-7-2-4">
                    <text:number>4.</text:number>
                    <text:p text:style-name="al">Eventuele ontvangen bijdragen vanuit de Wet maatschappelijke ondersteuning 2015, Zorgverzekeringswet, Wet langdurige zorg worden op de subsidie in mindering gebracht.</text:p>
                  </text:list-item>
                  <text:list-item text:style-override="id1-3-2-2-4-8-7-2-5">
                    <text:number>5.</text:number>
                    <text:p text:style-name="al">Als na 1 september 2025 nog budget over is, mag dit worden ingezet voor subsidieverlening volgens paragraaf 3.1,3.4 en/of 6.2.</text:p>
                  </text:list-item>
                </text:list>
                <text:p text:style-name="al"/>
              </text:section>
              <text:section text:name="artikel_id1-3-2-2-4-8-8" text:style-name="artikel">
                <text:p text:style-name="artikel_kop_titel"><text:span text:style-name="artikel_kop_label">Artikel</text:span> <text:span text:style-name="artikel_kop_nr">3.6.6</text:span> Aanvullende weigeringsgronden</text:p>
                <text:p text:style-name="al">Het college weigert het geven van subsidie wanneer:</text:p>
                <text:list text:style-name="id1-3-2-2-4-8-8-3">
                  <text:list-item text:style-override="id1-3-2-2-4-8-8-3-1">
                    <text:number>a.</text:number>
                    <text:p text:style-name="al">de aanvrager geen schriftelijke (gedeeltelijke) afwijzing van de Wet maatschappelijke ondersteuning 2015, Zorgverzekeringswet, Wet langdurige zorg kan overhandigen;</text:p>
                  </text:list-item>
                  <text:list-item text:style-override="id1-3-2-2-4-8-8-3-2">
                    <text:number>b.</text:number>
                    <text:p text:style-name="al">het een hulpmiddel betreft die ondersteuning biedt bij Algemene Dagelijkse Levensverrichtingen (ADL);</text:p>
                  </text:list-item>
                  <text:list-item text:style-override="id1-3-2-2-4-8-8-3-3">
                    <text:number>c.</text:number>
                    <text:p text:style-name="al">het onderhoud en/of vervanging betreft van onderdelen van het sporthulpmiddel;</text:p>
                  </text:list-item>
                  <text:list-item text:style-override="id1-3-2-2-4-8-8-3-4">
                    <text:number>d.</text:number>
                    <text:p text:style-name="al">de aanvrager het sporthulpmiddel niet in eigendom heeft of verkrijgt. </text:p>
                  </text:list-item>
                </text:list>
                <text:p text:style-name="al"/>
              </text:section>
            </text:section>
            <text:p text:style-name="hoofdstuk_bottom"/>
          </text:section>
          <text:section text:name="hoofdstuk_id1-3-2-2-5" text:style-name="hoofdstuk">
            <text:p text:style-name="hoofdstuk_kop"><text:span text:style-name="label"> Hoofdstuk 4 Cultuur</text:span> </text:p>
            <text:p text:style-name="hoofdstuk_bottom"/>
          </text:section>
          <text:section text:name="hoofdstuk_id1-3-2-2-6" text:style-name="hoofdstuk">
            <text:p text:style-name="artikel_kop_titel"><text:span text:style-name="label"/> </text:p>
            <text:section text:name="paragraaf_id1-3-2-2-6-2" text:style-name="paragraaf">
              <text:p text:style-name="paragraaf_kop"><text:span text:style-name="label">Paragraaf</text:span> <text:span text:style-name="nr">4.1</text:span> Musea 2025 - 2028</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4.1.1</text:span> Begripsbepalingen</text:p>
                <text:list text:style-name="id1-3-2-2-6-2-3-2">
                  <text:list-item text:style-override="id1-3-2-2-6-2-3-2-1">
                    <text:number>a.</text:number>
                    <text:p text:style-name="al">aanvrager: een in de gemeente Súdwest-Fryslân gevestigd museum;</text:p>
                  </text:list-item>
                  <text:list-item text:style-override="id1-3-2-2-6-2-3-2-2">
                    <text:number>b.</text:number>
                    <text:p text:style-name="al">bezoeker: een (terugkerend) persoon die het museumgebouw betreedt met als doel een tentoonstelling te bezoeken of een andere activiteit bij te wonen die door het museum wordt georganiseerd. Deze activiteit moet passen bij de statutaire doelstelling van het museum;</text:p>
                  </text:list-item>
                  <text:list-item text:style-override="id1-3-2-2-6-2-3-2-3">
                    <text:number>c.</text:number>
                    <text:p text:style-name="al">exploitatielasten: de kosten die zijn gemaakt om de bedrijfsopbrengsten van activiteiten te realiseren die passen bij de statutaire doelstelling van het museum, te weten de inkoopwaarde van de omzet, de arbeidskosten, de afschrijvingen op vaste activa en de overige bedrijfskosten;</text:p>
                  </text:list-item>
                  <text:list-item text:style-override="id1-3-2-2-6-2-3-2-4">
                    <text:number>d.</text:number>
                    <text:p text:style-name="al">groot museum: een museum waarbij de exploitatielasten voor het jaar 2024 € 100.000 of meer zijn;</text:p>
                  </text:list-item>
                  <text:list-item text:style-override="id1-3-2-2-6-2-3-2-5">
                    <text:number>e.</text:number>
                    <text:p text:style-name="al">haalbaarheidsscan: analyse naar de mogelijkheid om in aanmerking te komen voor een museumregistratie;</text:p>
                  </text:list-item>
                  <text:list-item text:style-override="id1-3-2-2-6-2-3-2-6">
                    <text:number>f.</text:number>
                    <text:p text:style-name="al">klein museum: een museum waarbij de exploitatielasten voor het jaar 2024 minder dan € 100.000 zijn;</text:p>
                  </text:list-item>
                  <text:list-item text:style-override="id1-3-2-2-6-2-3-2-7">
                    <text:number>g.</text:number>
                    <text:p text:style-name="al">museum: permanente instelling zonder winstoogmerk, in dienst van de samenleving, gericht op het onderzoeken, verzamelen, bewaren, interpreteren en tentoonstellen van materieel en immaterieel erfgoed. Musea zijn openbaar, toegankelijk en inclusief en bevorderen diversiteit en duurzaamheid. Ze werken en communiceren ethisch, professioneel en met participatie van gemeenschappen. Musea bieden een verscheidenheid aan ervaringen met het oog op educatie, genoegen, reflectie en kennisuitwisseling.</text:p>
                  </text:list-item>
                  <text:list-item text:style-override="id1-3-2-2-6-2-3-2-8">
                    <text:number>h.</text:number>
                    <text:p text:style-name="al">museumcommissie: door het college ingestelde commissie die het college adviseert over de beoordeling en rangschikking van de ingediende aanvragen;</text:p>
                  </text:list-item>
                  <text:list-item text:style-override="id1-3-2-2-6-2-3-2-9">
                    <text:number>i.</text:number>
                    <text:p text:style-name="al">museumregistratie: inschrijving bij Stichting Museumregister Nederland.</text:p>
                  </text:list-item>
                </text:list>
                <text:p text:style-name="al"/>
              </text:section>
              <text:section text:name="artikel_id1-3-2-2-6-2-4" text:style-name="artikel">
                <text:p text:style-name="artikel_kop_titel"><text:span text:style-name="artikel_kop_label">Artikel</text:span> <text:span text:style-name="artikel_kop_nr">4.1.2</text:span> Welke activiteiten</text:p>
                <text:list text:style-name="id1-3-2-2-6-2-4-2">
                  <text:list-item text:style-override="id1-3-2-2-6-2-4-2-1">
                    <text:number>1.</text:number>
                    <text:p text:style-name="al">Het college kan een aanvrager een jaarlijkse budgetsubsidie verlenen voor de exploitatie en ontwikkeling van een museum. Deze subsidie bestaat uit:</text:p>
                    <text:list text:style-name="id1-3-2-2-6-2-4-2-1-3">
                      <text:list-item text:style-override="id1-3-2-2-6-2-4-2-1-3-1">
                        <text:number>a.</text:number>
                        <text:p text:style-name="al">onderdeel A: basisbedrag per aanvrager;</text:p>
                      </text:list-item>
                      <text:list-item text:style-override="id1-3-2-2-6-2-4-2-1-3-2">
                        <text:number>b.</text:number>
                        <text:p text:style-name="al">onderdeel B: bedrag op basis van bezoekersaantallen in het jaar voorafgaand aan het jaar waarin de subsidie wordt aangevraagd;</text:p>
                      </text:list-item>
                      <text:list-item text:style-override="id1-3-2-2-6-2-4-2-1-3-3">
                        <text:number>c.</text:number>
                        <text:p text:style-name="al">onderdeel C: bedrag op basis van de exploitatielasten in het jaar voorafgaand aan het jaar waarin de subsidie wordt aangevraagd.</text:p>
                      </text:list-item>
                    </text:list>
                  </text:list-item>
                  <text:list-item text:style-override="id1-3-2-2-6-2-4-2-2">
                    <text:number>2.</text:number>
                    <text:p text:style-name="al">Het college kan een aanvrager voor de periode 2025 tot en met 2028 een vierjaarlijkse subsidie verlenen voor het uitvoeren van plannen en ambities die passen binnen de uitgangspunten van de nota Museumbeleid 2022 en verder (onderdeel D).</text:p>
                  </text:list-item>
                </text:list>
                <text:p text:style-name="al"/>
              </text:section>
              <text:section text:name="artikel_id1-3-2-2-6-2-5" text:style-name="artikel">
                <text:p text:style-name="artikel_kop_titel"><text:span text:style-name="artikel_kop_label">Artikel</text:span> <text:span text:style-name="artikel_kop_nr">4.1.3</text:span> Procedurebepalingen</text:p>
                <text:p text:style-name="al">
                <text:span text:style-name="nadrukvet">Jaarlijkse subsidie (Onderdelen A, B en C)</text:span>
              </text:p>
                <text:list text:style-name="id1-3-2-2-6-2-5-3">
                  <text:list-item text:style-override="id1-3-2-2-6-2-5-3-1">
                    <text:number>1.</text:number>
                    <text:p text:style-name="al">Aanvragen voor Onderdelen A, B en C moeten voor 1 november in het jaar voorafgaand aan het subsidiejaar zijn ingeleverd.</text:p>
                  </text:list-item>
                  <text:list-item text:style-override="id1-3-2-2-6-2-5-3-2">
                    <text:number>2.</text:number>
                    <text:p text:style-name="al">Aanvragen voor Onderdelen A, B en C worden direct vastgesteld. </text:p>
                  </text:list-item>
                </text:list>
                <text:p text:style-name="al">
                <text:span text:style-name="nadrukvet">Vierjaarlijkse subsidie (Onderdeel D)</text:span>
              </text:p>
                <text:list text:style-name="id1-3-2-2-6-2-5-5">
                  <text:list-item text:style-override="id1-3-2-2-6-2-5-5-1">
                    <text:number>3.</text:number>
                    <text:p text:style-name="al">Aanvragen voor de Onderdeel D moeten voor 1 mei 2024 zijn ingeleverd.</text:p>
                  </text:list-item>
                  <text:list-item text:style-override="id1-3-2-2-6-2-5-5-2">
                    <text:number>4.</text:number>
                    <text:p text:style-name="al">Alleen aanvragen die naar het oordeel van het college volledig zijn, worden door het college beoordeeld. Een wijziging of aanvulling van een ingediende aanvraag, die na 1 mei 2024 wordt ingediend, wordt niet bij de beoordeling betrokken, tenzij artikel 4.1.7, lid 6, of artikel 4.1.7, lid 7, van toepassing is.</text:p>
                  </text:list-item>
                  <text:list-item text:style-override="id1-3-2-2-6-2-5-5-3">
                    <text:number>5.</text:number>
                    <text:p text:style-name="al">Aanvragen voor Onderdeel D moeten jaarlijks voor 1 juni tussentijds worden verantwoord. Deze tussentijdse verantwoording bestaat uit een inhoudelijk en financieel verslag over het voorgaande jaar waaruit blijkt wat de voortgang van de uitvoering van de plannen en ambities is. Indien een aanvrager per jaar € 150.000 of meer subsidie ontvangt, moet de tussenverantwoording ook bestaan uit een accountantsverklaring. Het gaat hier om een controleverklaring die is opgesteld door een onafhankelijk accountant als bedoeld in artikel 393, lid 1, Boek 2 van het Burgerlijk Wetboek.</text:p>
                  </text:list-item>
                  <text:list-item text:style-override="id1-3-2-2-6-2-5-5-4">
                    <text:number>6.</text:number>
                    <text:p text:style-name="al">De eindverantwoording voor onderdeel D moet uiterlijk 1 juni 2029 zijn ingeleverd. Deze eindverantwoording bestaat uit een inhoudelijk en financieel verslag over de periode 2025-2028. Het inhoudelijk en financieel verslag gaat in op de uitgevoerde ambities en de mate waarin invulling is gegeven aan de in artikel 4.1.4, lid 4, opgenomen criteria. Indien een aanvrager per jaar € 150.000 of meer subsidie ontvangt, moet de eindverantwoording ook bestaan uit een accountantsverklaring. Het gaat hier om een controleverklaring die is opgesteld door een onafhankelijk accountant als bedoeld in artikel 393, lid 1, Boek 2 van het Burgerlijk Wetboek. </text:p>
                  </text:list-item>
                  <text:list-item text:style-override="id1-3-2-2-6-2-5-5-5">
                    <text:number>7.</text:number>
                    <text:p text:style-name="al">Het college stelt een museumcommissie in die tot taak heeft het college te adviseren over de verlening en vaststelling van Onderdeel D.</text:p>
                  </text:list-item>
                  <text:list-item text:style-override="id1-3-2-2-6-2-5-5-6">
                    <text:number>8.</text:number>
                    <text:p text:style-name="al">Het college stelt voor de museumcommissie een reglement vast.</text:p>
                  </text:list-item>
                </text:list>
                <text:p text:style-name="al">
                <text:span text:style-name="nadrukvet">Algemeen (Onderdelen A, B, C en D)</text:span>
              </text:p>
                <text:list text:style-name="id1-3-2-2-6-2-5-7">
                  <text:list-item text:style-override="id1-3-2-2-6-2-5-7-1">
                    <text:number>9.</text:number>
                    <text:p text:style-name="al">Indien een aanvrager per jaar € 150.000 of meer subsidie ontvangt, moet deze bij de aanvraag een accountantsverklaring meesturen over het jaar voorafgaand aan het jaar waarin de subsidie wordt aangevraagd. Het gaat hier om een controleverklaring die is opgesteld door een onafhankelijk accountant als bedoeld in artikel 393, lid 1, Boek 2 van het Burgerlijk Wetboek. </text:p>
                  </text:list-item>
                  <text:list-item text:style-override="id1-3-2-2-6-2-5-7-2">
                    <text:number>10.</text:number>
                    <text:p text:style-name="al">De accountantsverklaring bedoeld in lid 9 moet voor 1 november in het jaar voorafgaand aan het jaar waarvoor subsidie wordt aangevraagd, zijn ingeleverd.</text:p>
                  </text:list-item>
                  <text:list-item text:style-override="id1-3-2-2-6-2-5-7-3">
                    <text:number/>
                    <text:p text:style-name="al"/>
                  </text:list-item>
                </text:list>
              </text:section>
              <text:section text:name="artikel_id1-3-2-2-6-2-6" text:style-name="artikel">
                <text:p text:style-name="artikel_kop_titel"><text:span text:style-name="artikel_kop_label">Artikel</text:span> <text:span text:style-name="artikel_kop_nr">4.1.4</text:span> Voorwaarden</text:p>
                <text:list text:style-name="id1-3-2-2-6-2-6-2">
                  <text:list-item text:style-override="id1-3-2-2-6-2-6-2-1">
                    <text:number>1.</text:number>
                    <text:p text:style-name="al">De aanvrager komt voor de subsidie voor de Onderdelen A, B of C in aanmerking indien de aanvraag is voorzien van:</text:p>
                    <text:list text:style-name="id1-3-2-2-6-2-6-2-1-3">
                      <text:list-item text:style-override="id1-3-2-2-6-2-6-2-1-3-1">
                        <text:number>a.</text:number>
                        <text:p text:style-name="al">de museumregistratie;</text:p>
                      </text:list-item>
                      <text:list-item text:style-override="id1-3-2-2-6-2-6-2-1-3-2">
                        <text:number>b.</text:number>
                        <text:p text:style-name="al">een beschrijving van de museumactiviteiten inclusief een overzicht van bezoekersaantallen van het jaar voorafgaand aan het jaar waarin de subsidie wordt aangevraagd;</text:p>
                      </text:list-item>
                      <text:list-item text:style-override="id1-3-2-2-6-2-6-2-1-3-3">
                        <text:number>c.</text:number>
                        <text:p text:style-name="al">een begroting en dekkingsplan;</text:p>
                      </text:list-item>
                      <text:list-item text:style-override="id1-3-2-2-6-2-6-2-1-3-4">
                        <text:number>d.</text:number>
                        <text:p text:style-name="al">een afschrift van de meest recente jaarrekening. </text:p>
                      </text:list-item>
                    </text:list>
                  </text:list-item>
                  <text:list-item text:style-override="id1-3-2-2-6-2-6-2-2">
                    <text:number>2.</text:number>
                    <text:p text:style-name="al">De aanvrager komt voor subsidie voor Onderdeel D in aanmerking indien de aanvraag is voorzien van:</text:p>
                    <text:list text:style-name="id1-3-2-2-6-2-6-2-2-3">
                      <text:list-item text:style-override="id1-3-2-2-6-2-6-2-2-3-1">
                        <text:number>a.</text:number>
                        <text:p text:style-name="al">de museumregistratie;</text:p>
                      </text:list-item>
                      <text:list-item text:style-override="id1-3-2-2-6-2-6-2-2-3-2">
                        <text:number>b.</text:number>
                        <text:p text:style-name="al">een beleidsplan voor de periode 2025-2028 waarin de plannen en ambities van het museum staan;</text:p>
                      </text:list-item>
                      <text:list-item text:style-override="id1-3-2-2-6-2-6-2-2-3-3">
                        <text:number>c.</text:number>
                        <text:p text:style-name="al">een meerjarenbegroting voor de periode 2025-2028 waarin de plannen en ambities van het museum staan.</text:p>
                      </text:list-item>
                    </text:list>
                  </text:list-item>
                  <text:list-item text:style-override="id1-3-2-2-6-2-6-2-3">
                    <text:number>3.</text:number>
                    <text:p text:style-name="al">De subsidie voor Onderdeel D is:</text:p>
                    <text:list text:style-name="id1-3-2-2-6-2-6-2-3-3">
                      <text:list-item text:style-override="id1-3-2-2-6-2-6-2-3-3-1">
                        <text:number>a.</text:number>
                        <text:p text:style-name="al">voor een aanvrager die valt onder de categorie kleine musea maximaal 25% van de exploitatielasten van het jaar 2023 tot maximaal € 15.295;</text:p>
                      </text:list-item>
                      <text:list-item text:style-override="id1-3-2-2-6-2-6-2-3-3-2">
                        <text:number>b.</text:number>
                        <text:p text:style-name="al">voor een aanvrager die valt onder de categorie grote musea maximaal 20% van de exploitatielasten van het jaar 2023 tot maximaal € 211.179. </text:p>
                      </text:list-item>
                    </text:list>
                  </text:list-item>
                  <text:list-item text:style-override="id1-3-2-2-6-2-6-2-4">
                    <text:number>4.</text:number>
                    <text:p text:style-name="al">Een aanvrager komt voor subsidie voor Onderdeel D in aanmerking indien het museum naar het oordeel van het college in voldoende mate bijdraagt aan:</text:p>
                    <text:list text:style-name="id1-3-2-2-6-2-6-2-4-3">
                      <text:list-item text:style-override="id1-3-2-2-6-2-6-2-4-3-1">
                        <text:number>a.</text:number>
                        <text:p text:style-name="al">het vertellen van het verhaal van Súdwest-Fryslân en de ondersteunende rol van de collectie hierin (het criterium verhaal);</text:p>
                      </text:list-item>
                      <text:list-item text:style-override="id1-3-2-2-6-2-6-2-4-3-2">
                        <text:number>b.</text:number>
                        <text:p text:style-name="al">het verbeteren van de inhoudelijke-artistieke kwaliteit van het museum (het criterium inhoudelijke-artistieke kwaliteit);</text:p>
                      </text:list-item>
                      <text:list-item text:style-override="id1-3-2-2-6-2-6-2-4-3-3">
                        <text:number>c.</text:number>
                        <text:p text:style-name="al">het vergroten van gezondheid en vitaliteit van inwoners uit de gemeente (het criterium gezondheid). </text:p>
                      </text:list-item>
                    </text:list>
                  </text:list-item>
                  <text:list-item text:style-override="id1-3-2-2-6-2-6-2-5">
                    <text:number>5.</text:number>
                    <text:p text:style-name="al">De in lid 4 opgenomen criteria zijn nader uitgewerkt in de Bijlage bij deze regeling (zie bijlage 1).</text:p>
                  </text:list-item>
                  <text:list-item text:style-override="id1-3-2-2-6-2-6-2-6">
                    <text:number>6.</text:number>
                    <text:p text:style-name="al">Indien de aanvrager niet over een museumregistratie beschikt, overlegt de aanvrager bij de aanvraag een door hem getekende verklaring waarin de aanvrager de intentie uitspreekt binnen de periode 2025-2028 de museumregistratie te behalen. De aanvrager onderbouwt de intentie met een bewijs van aanmelding voor registratie in het Museumregister.</text:p>
                  </text:list-item>
                  <text:list-item text:style-override="id1-3-2-2-6-2-6-2-7">
                    <text:number/>
                    <text:p text:style-name="al"/>
                  </text:list-item>
                </text:list>
              </text:section>
              <text:section text:name="artikel_id1-3-2-2-6-2-7" text:style-name="artikel">
                <text:p text:style-name="artikel_kop_titel"><text:span text:style-name="artikel_kop_label">Artikel</text:span> <text:span text:style-name="artikel_kop_nr">4.1.5</text:span> Budget</text:p>
                <text:list text:style-name="id1-3-2-2-6-2-7-2">
                  <text:list-item text:style-override="id1-3-2-2-6-2-7-2-1">
                    <text:number>1.</text:number>
                    <text:p text:style-name="al">Het budget voor de jaren 2025 tot en met 2028 is in totaal € 1.180.717 per jaar exclusief eventuele indexatie.</text:p>
                  </text:list-item>
                  <text:list-item text:style-override="id1-3-2-2-6-2-7-2-2">
                    <text:number>2.</text:number>
                    <text:p text:style-name="al">Het budget voor de jaarlijkse subsidie (Onderdelen A, B en C) is € 614.533 per jaar.</text:p>
                  </text:list-item>
                  <text:list-item text:style-override="id1-3-2-2-6-2-7-2-3">
                    <text:number>3.</text:number>
                    <text:p text:style-name="al">Voor het budget voor de jaarlijkse subsidie geldt de volgende onderverdeling:</text:p>
                    <text:list text:style-name="id1-3-2-2-6-2-7-2-3-3">
                      <text:list-item text:style-override="id1-3-2-2-6-2-7-2-3-3-1">
                        <text:number>a.</text:number>
                        <text:p text:style-name="al">Onderdeel A: € 38.664 </text:p>
                      </text:list-item>
                      <text:list-item text:style-override="id1-3-2-2-6-2-7-2-3-3-2">
                        <text:number>b.</text:number>
                        <text:p text:style-name="al">Onderdeel B: € 80.550 </text:p>
                      </text:list-item>
                      <text:list-item text:style-override="id1-3-2-2-6-2-7-2-3-3-3">
                        <text:number>c.</text:number>
                        <text:p text:style-name="al">Onderdeel C: € 495.319 </text:p>
                      </text:list-item>
                    </text:list>
                  </text:list-item>
                  <text:list-item text:style-override="id1-3-2-2-6-2-7-2-4">
                    <text:number>4.</text:number>
                    <text:p text:style-name="al">Het budget voor de vierjaarlijkse subsidie (Onderdeel D) is € 566.184 per jaar. </text:p>
                  </text:list-item>
                </text:list>
                <text:list text:style-name="id1-3-2-2-6-2-7-3">
                  <text:list-item text:style-override="id1-3-2-2-6-2-7-3-1">
                    <text:number>5.</text:number>
                    <text:p text:style-name="al">Voor het budget voor de vierjaarlijkse subsidie geldt de volgende onderverdeling in categorieën:</text:p>
                    <text:list text:style-name="id1-3-2-2-6-2-7-3-1-3">
                      <text:list-item text:style-override="id1-3-2-2-6-2-7-3-1-3-1">
                        <text:number>a.</text:number>
                        <text:p text:style-name="al">grote musea: € 527.947 </text:p>
                      </text:list-item>
                      <text:list-item text:style-override="id1-3-2-2-6-2-7-3-1-3-2">
                        <text:number>b.</text:number>
                        <text:p text:style-name="al">kleine musea: € 38.237</text:p>
                      </text:list-item>
                    </text:list>
                  </text:list-item>
                  <text:list-item text:style-override="id1-3-2-2-6-2-7-3-2">
                    <text:number>6.</text:number>
                    <text:p text:style-name="al">Mocht het deelbudget voor de categorie kleine musea niet volledig worden toegekend, dan wordt dit budget toegevoegd aan het deelbudget voor de categorie grote musea.</text:p>
                  </text:list-item>
                </text:list>
                <text:p text:style-name="al"/>
              </text:section>
              <text:section text:name="artikel_id1-3-2-2-6-2-8" text:style-name="artikel">
                <text:p text:style-name="artikel_kop_titel"><text:span text:style-name="artikel_kop_label">Artikel</text:span> <text:span text:style-name="artikel_kop_nr">4.1.6</text:span> Verdeling Onderdeel A, B en C</text:p>
                <text:list text:style-name="id1-3-2-2-6-2-8-2">
                  <text:list-item text:style-override="id1-3-2-2-6-2-8-2-1">
                    <text:number>1.</text:number>
                    <text:p text:style-name="al">Het college verdeelt het budget voor onderdeel A naar rato over de aanvragers.</text:p>
                  </text:list-item>
                  <text:list-item text:style-override="id1-3-2-2-6-2-8-2-2">
                    <text:number>2.</text:number>
                    <text:p text:style-name="al">Het college verdeelt het budget voor onderdeel B naar rato over de aanvragers op basis van de onderstaande puntenscore per aantal bezoekers. Het college vermeldt in de besluiten op de aanvragen voor Onderdeel B van elke aanvrager het aantal bezoekers en de toegekende puntenscore. </text:p>
                  </text:list-item>
                </text:list>
                <text:section text:name="table_id1-3-2-2-6-2-8-3" text:style-name="table">
                  <text:p text:style-name="table_top"/>
                  <table:table table:style-name="tgroup">
                    <table:table-column table:style-name="id1-3-2-2-6-2-8-3-1-1"/>
                    <table:table-column table:style-name="id1-3-2-2-6-2-8-3-1-2"/>
                    <table:table-column table:style-name="id1-3-2-2-6-2-8-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bezoekers</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0 – 1.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001 – 2.0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2.001 – 3.00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20.000 – 21.00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en verder</text:p>
                      </table:table-cell>
                      <table:table-cell table:style-name="entry" table:number-rows-spanned="1" table:number-columns-spanned="1">
                        <text:p text:style-name="table_al"/>
                      </table:table-cell>
                    </table:table-row>
                  </table:table>
                  <text:p text:style-name="table_bottom"/>
                </text:section>
                <text:p text:style-name="al"/>
                <text:list text:style-name="id1-3-2-2-6-2-8-5">
                  <text:list-item text:style-override="id1-3-2-2-6-2-8-5-1">
                    <text:number>3.</text:number>
                    <text:p text:style-name="al">Het college verdeelt het budget voor Onderdeel C naar rato over het aantal aanvragers op basis van de exploitatielasten. Het college vermeldt in de besluiten op de aanvragen voor Onderdeel C de exploitatielasten van elke aanvrager.</text:p>
                  </text:list-item>
                  <text:list-item text:style-override="id1-3-2-2-6-2-8-5-2">
                    <text:number/>
                    <text:p text:style-name="al"/>
                  </text:list-item>
                </text:list>
              </text:section>
              <text:section text:name="artikel_id1-3-2-2-6-2-9" text:style-name="artikel">
                <text:p text:style-name="artikel_kop_titel"><text:span text:style-name="artikel_kop_label">Artikel</text:span> <text:span text:style-name="artikel_kop_nr">4.1.7</text:span> Verdeling onderdeel D </text:p>
                <text:list text:style-name="id1-3-2-2-6-2-9-2">
                  <text:list-item text:style-override="id1-3-2-2-6-2-9-2-1">
                    <text:number>1.</text:number>
                    <text:p text:style-name="al">De museumcommissie verdeelt de aanvragen over de categorieën bedoeld in artikel 4.1.5, lid 5.</text:p>
                  </text:list-item>
                  <text:list-item text:style-override="id1-3-2-2-6-2-9-2-2">
                    <text:number>2.</text:number>
                    <text:p text:style-name="al">De museumcommissie rangschikt per categorie de aanvragen zodanig dat een aanvraag hoger wordt gerangschikt wanneer die aanvraag naar het oordeel van de museumcommissie meer voldoet aan de criteria bedoeld in artikel 4.1.4, lid 5. </text:p>
                  </text:list-item>
                  <text:list-item text:style-override="id1-3-2-2-6-2-9-2-3">
                    <text:number>3.</text:number>
                    <text:p text:style-name="al">De museumcommissie kent per aanvrager maximaal 400 punten toe met het volgende maximum per criterium:</text:p>
                    <text:list text:style-name="id1-3-2-2-6-2-9-2-3-3">
                      <text:list-item text:style-override="id1-3-2-2-6-2-9-2-3-3-1">
                        <text:number>a.</text:number>
                        <text:p text:style-name="al">100 punten voor verhaal;</text:p>
                      </text:list-item>
                      <text:list-item text:style-override="id1-3-2-2-6-2-9-2-3-3-2">
                        <text:number>b.</text:number>
                        <text:p text:style-name="al">200 punten voor inhoudelijke-artistieke kwaliteit;</text:p>
                      </text:list-item>
                      <text:list-item text:style-override="id1-3-2-2-6-2-9-2-3-3-3">
                        <text:number>c.</text:number>
                        <text:p text:style-name="al">100 punten voor gezondheid.</text:p>
                      </text:list-item>
                    </text:list>
                  </text:list-item>
                </text:list>
                <text:p text:style-name="al">Per criterium kan de museumcommissie aan de aanvrager de onderstaande puntenscore toekennen:</text:p>
                <text:section text:name="table_id1-3-2-2-6-2-9-4" text:style-name="table">
                  <text:p text:style-name="table_top"/>
                  <table:table table:style-name="tgroup">
                    <table:table-column table:style-name="id1-3-2-2-6-2-9-4-1-1"/>
                    <table:table-column table:style-name="id1-3-2-2-6-2-9-4-1-2"/>
                    <table:table-column table:style-name="id1-3-2-2-6-2-9-4-1-3"/>
                    <table:table-column table:style-name="id1-3-2-2-6-2-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aal</text:span>
                        </text:p>
                      </table:table-cell>
                      <table:table-cell table:style-name="entry" table:number-rows-spanned="1" table:number-columns-spanned="1">
                        <text:p text:style-name="table_al">
                          <text:span text:style-name="nadrukvet">Inhoudelijke-artistieke kwaliteit</text:span>
                        </text:p>
                      </table:table-cell>
                      <table:table-cell table:style-name="entry" table:number-rows-spanned="1" table:number-columns-spanned="1">
                        <text:p text:style-name="table_al">
                          <text:span text:style-name="nadrukvet">Gezondheid</text:span>
                        </text:p>
                      </table:table-cell>
                    </table:table-row>
                    <table:table-row table:style-name="row">
                      <table:table-cell table:style-name="entry" table:number-rows-spanned="1" table:number-columns-spanned="1">
                        <text:p text:style-name="table_al">
                          <text:span text:style-name="nadrukvet">Oordeel museum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het criterium wordt niet voldaa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aan het criterium wordt in zeer geringe mate voldaan</text:p>
                      </table:table-cell>
                      <table:table-cell table:style-name="entry" table:number-rows-spanned="1" table:number-columns-spanned="1">
                        <text:p text:style-name="table_al">1 tot 20 punten</text:p>
                      </table:table-cell>
                      <table:table-cell table:style-name="entry" table:number-rows-spanned="1" table:number-columns-spanned="1">
                        <text:p text:style-name="table_al">1 tot 40 punten</text:p>
                      </table:table-cell>
                      <table:table-cell table:style-name="entry" table:number-rows-spanned="1" table:number-columns-spanned="1">
                        <text:p text:style-name="table_al">1 tot 20 punten</text:p>
                      </table:table-cell>
                    </table:table-row>
                    <table:table-row table:style-name="row">
                      <table:table-cell table:style-name="entry" table:number-rows-spanned="1" table:number-columns-spanned="1">
                        <text:p text:style-name="table_al">aan het criterium wordt in geringe mate voldaan</text:p>
                      </table:table-cell>
                      <table:table-cell table:style-name="entry" table:number-rows-spanned="1" table:number-columns-spanned="1">
                        <text:p text:style-name="table_al">21 tot 40 punten</text:p>
                      </table:table-cell>
                      <table:table-cell table:style-name="entry" table:number-rows-spanned="1" table:number-columns-spanned="1">
                        <text:p text:style-name="table_al">41 tot 80 punten</text:p>
                      </table:table-cell>
                      <table:table-cell table:style-name="entry" table:number-rows-spanned="1" table:number-columns-spanned="1">
                        <text:p text:style-name="table_al">21 tot 40 punten</text:p>
                      </table:table-cell>
                    </table:table-row>
                    <table:table-row table:style-name="row">
                      <table:table-cell table:style-name="entry" table:number-rows-spanned="1" table:number-columns-spanned="1">
                        <text:p text:style-name="table_al">aan het criterium wordt in gemiddelde mate voldaan</text:p>
                      </table:table-cell>
                      <table:table-cell table:style-name="entry" table:number-rows-spanned="1" table:number-columns-spanned="1">
                        <text:p text:style-name="table_al">41 tot 60 punten</text:p>
                      </table:table-cell>
                      <table:table-cell table:style-name="entry" table:number-rows-spanned="1" table:number-columns-spanned="1">
                        <text:p text:style-name="table_al">81 tot 120 punten</text:p>
                      </table:table-cell>
                      <table:table-cell table:style-name="entry" table:number-rows-spanned="1" table:number-columns-spanned="1">
                        <text:p text:style-name="table_al">41 tot 60 punten</text:p>
                      </table:table-cell>
                    </table:table-row>
                    <table:table-row table:style-name="row">
                      <table:table-cell table:style-name="entry" table:number-rows-spanned="1" table:number-columns-spanned="1">
                        <text:p text:style-name="table_al">aan het criterium wordt in ruime mate voldaan</text:p>
                      </table:table-cell>
                      <table:table-cell table:style-name="entry" table:number-rows-spanned="1" table:number-columns-spanned="1">
                        <text:p text:style-name="table_al">61 tot 80 punten</text:p>
                      </table:table-cell>
                      <table:table-cell table:style-name="entry" table:number-rows-spanned="1" table:number-columns-spanned="1">
                        <text:p text:style-name="table_al">121 tot 160 punten</text:p>
                      </table:table-cell>
                      <table:table-cell table:style-name="entry" table:number-rows-spanned="1" table:number-columns-spanned="1">
                        <text:p text:style-name="table_al">61 tot 80 punten</text:p>
                      </table:table-cell>
                    </table:table-row>
                    <table:table-row table:style-name="row">
                      <table:table-cell table:style-name="entry" table:number-rows-spanned="1" table:number-columns-spanned="1">
                        <text:p text:style-name="table_al">aan het criterium wordt in zeer ruime mate voldaan</text:p>
                      </table:table-cell>
                      <table:table-cell table:style-name="entry" table:number-rows-spanned="1" table:number-columns-spanned="1">
                        <text:p text:style-name="table_al">81 tot 100 punten</text:p>
                      </table:table-cell>
                      <table:table-cell table:style-name="entry" table:number-rows-spanned="1" table:number-columns-spanned="1">
                        <text:p text:style-name="table_al">161 tot 200 punten</text:p>
                      </table:table-cell>
                      <table:table-cell table:style-name="entry" table:number-rows-spanned="1" table:number-columns-spanned="1">
                        <text:p text:style-name="table_al">81 tot 100 punten</text:p>
                      </table:table-cell>
                    </table:table-row>
                  </table:table>
                  <text:p text:style-name="table_bottom"/>
                </text:section>
                <text:p text:style-name="al"/>
                <text:list text:style-name="id1-3-2-2-6-2-9-6">
                  <text:list-item text:style-override="id1-3-2-2-6-2-9-6-1">
                    <text:number>4.</text:number>
                    <text:p text:style-name="al">De museumcommissie kent per categorie elke aanvrager per criterium een uniek aantal punten toe en motiveert de toegekende puntenscore.</text:p>
                  </text:list-item>
                  <text:list-item text:style-override="id1-3-2-2-6-2-9-6-2">
                    <text:number>5.</text:number>
                    <text:p text:style-name="al">Het college verdeelt per categorie het budget in volgorde van de rangschikking over de aanvragers waarvan de aanvragen volledig kunnen worden toegekend. Het college verdeelt eerst het budget voor de categorie kleine musea.</text:p>
                  </text:list-item>
                  <text:list-item text:style-override="id1-3-2-2-6-2-9-6-3">
                    <text:number>6.</text:number>
                    <text:p text:style-name="al">Het college stelt bij de categorie grote musea de aanvrager die op grond van de rangschikking in aanmerking komt voor het resterende budget in de gelegenheid de aanvraag binnen het door het college te bepalen termijn zodanig te wijzigen dat de plannen en ambities binnen het gestelde budget gerealiseerd kunnen worden. De museumcommissie toetst de gewijzigde aanvraag aan de in artikel 4.1.4, lid 5, opgenomen criteria.</text:p>
                  </text:list-item>
                  <text:list-item text:style-override="id1-3-2-2-6-2-9-6-4">
                    <text:number>7.</text:number>
                    <text:p text:style-name="al">Mocht de aanvrager als bedoeld in lid 6 niet of niet binnen de door het college gestelde termijn gebruik maken van de mogelijkheid om de aanvraag te wijzigen, stelt het college de eerstvolgende aanvrager in de rangschikking in de gelegenheid de aanvraag te wijzigen totdat het budget volledig is verdeeld of totdat alle daarvoor in aanmerking komende aanvragers in de gelegenheid zijn gesteld hun aanvraag te wijzigen. De museumcommissie toetst de gewijzigde aanvraag aan de in artikel 4.1.4, lid 5, opgenomen criteria.</text:p>
                  </text:list-item>
                  <text:list-item text:style-override="id1-3-2-2-6-2-9-6-5">
                    <text:number>8.</text:number>
                    <text:p text:style-name="al">Het college vermeldt in de besluiten op de aanvragen: </text:p>
                    <text:list text:style-name="id1-3-2-2-6-2-9-6-5-3">
                      <text:list-item text:style-override="id1-3-2-2-6-2-9-6-5-3-1">
                        <text:number>a.</text:number>
                        <text:p text:style-name="al">de categorie waartoe de aanvraag behoort;</text:p>
                      </text:list-item>
                      <text:list-item text:style-override="id1-3-2-2-6-2-9-6-5-3-2">
                        <text:number>b.</text:number>
                        <text:p text:style-name="al">de rangschikking per categorie;</text:p>
                      </text:list-item>
                      <text:list-item text:style-override="id1-3-2-2-6-2-9-6-5-3-3">
                        <text:number>c.</text:number>
                        <text:p text:style-name="al">de verdeling van het budget over de aanvragen per categorie.</text:p>
                      </text:list-item>
                    </text:list>
                  </text:list-item>
                  <text:list-item text:style-override="id1-3-2-2-6-2-9-6-6">
                    <text:number/>
                    <text:p text:style-name="al"/>
                  </text:list-item>
                </text:list>
              </text:section>
              <text:section text:name="artikel_id1-3-2-2-6-2-10" text:style-name="artikel">
                <text:p text:style-name="artikel_kop_titel"><text:span text:style-name="artikel_kop_label">Artikel</text:span> <text:span text:style-name="artikel_kop_nr">4.1.8</text:span> Aanvullende weigeringsgronden</text:p>
                <text:list text:style-name="id1-3-2-2-6-2-10-2">
                  <text:list-item text:style-override="id1-3-2-2-6-2-10-2-1">
                    <text:number>1.</text:number>
                    <text:p text:style-name="al">Het college verleent geen subsidie indien de aanvrager geen museumregistratie heeft of geen bewijs van aanmelding tot registratie in het museumregister kan overleggen.</text:p>
                  </text:list-item>
                  <text:list-item text:style-override="id1-3-2-2-6-2-10-2-2">
                    <text:number>2.</text:number>
                    <text:p text:style-name="al">Het college verleent geen subsidie aan de aanvrager voor Onderdeel D indien op grond van artikel 4.1.7, lid 6, voor de aanvraag geen budget beschikbaar is. </text:p>
                  </text:list-item>
                  <text:list-item text:style-override="id1-3-2-2-6-2-10-2-3">
                    <text:number>3.</text:number>
                    <text:p text:style-name="al">Het college verleent geen subsidie aan de aanvrager voor Onderdeel D indien de aanvrager bedoeld in artikel 4.1.7, lid 6, of artikel 4.1.7, lid 7, binnen de door het college gestelde termijn geen gebruik maakt van de mogelijkheid om de aanvraag te wijzigen.</text:p>
                  </text:list-item>
                  <text:list-item text:style-override="id1-3-2-2-6-2-10-2-4">
                    <text:number>4.</text:number>
                    <text:p text:style-name="al">Het college verleent geen subsidie aan de aanvrager bedoeld in artikel 4.1.7, lid 6, of artikel 4.1.7, lid 7, indien het college van oordeel is dat de gewijzigde plannen en ambities niet met het beschikbare budget gerealiseerd kunnen worden.</text:p>
                  </text:list-item>
                </text:list>
                <text:p text:style-name="al"/>
              </text:section>
            </text:section>
            <text:section text:name="paragraaf_id1-3-2-2-6-3" text:style-name="paragraaf">
              <text:p text:style-name="paragraaf_kop"><text:span text:style-name="label">Paragraaf</text:span> <text:span text:style-name="nr">4.2</text:span> Muziek, zang en toneel, jaarlijks</text:p>
              <text:section text:name="artikel_id1-3-2-2-6-3-2" text:style-name="artikel">
                <text:p text:style-name="artikel_kop_titel"><text:span text:style-name="artikel_kop_label">Artikel</text:span> <text:span text:style-name="artikel_kop_nr">4.2.1</text:span> Begripsbepalingen</text:p>
                <text:list text:style-name="id1-3-2-2-6-3-2-2">
                  <text:list-item text:style-override="id1-3-2-2-6-3-2-2-1">
                    <text:number>a.</text:number>
                    <text:p text:style-name="al">amateurkunst: activiteiten in de gemeente op het gebied van muziek, zang of toneel. De activiteiten worden in de vrije tijd uitgevoerd.</text:p>
                  </text:list-item>
                  <text:list-item text:style-override="id1-3-2-2-6-3-2-2-2">
                    <text:number>b.</text:number>
                    <text:p text:style-name="al">leden: personen die op 1 september van het jaar voordat het bedrag wordt ontvangen staan ingeschreven. Leden helpen bij het uitvoeren van de activiteiten en betalen een bijdrage.</text:p>
                  </text:list-item>
                  <text:list-item text:style-override="id1-3-2-2-6-3-2-2-3">
                    <text:number>c.</text:number>
                    <text:p text:style-name="al">spelers: een lid die in het afgelopen seizoen 2 keer of vaker heeft meegespeeld in één of meer voorstellingen.</text:p>
                  </text:list-item>
                  <text:list-item text:style-override="id1-3-2-2-6-3-2-2-4">
                    <text:number>d.</text:number>
                    <text:p text:style-name="al">optreden: een activiteit in of buiten de gemeente tegen betaling voor publiek. Het moet hierbij gaan om minimaal 50 bezoekers. </text:p>
                  </text:list-item>
                  <text:list-item text:style-override="id1-3-2-2-6-3-2-2-5">
                    <text:number>e.</text:number>
                    <text:p text:style-name="al">voorstelling: een activiteit in of buiten de gemeente voor publiek. Het moet hierbij gaan om minimaal 50 bezoekers. </text:p>
                    <text:p text:style-name="al"/>
                  </text:list-item>
                </text:list>
              </text:section>
              <text:section text:name="artikel_id1-3-2-2-6-3-3" text:style-name="artikel">
                <text:p text:style-name="artikel_kop_titel"><text:span text:style-name="artikel_kop_label">Artikel</text:span> <text:span text:style-name="artikel_kop_nr">4.2.2</text:span> Welke activiteiten</text:p>
                <text:p text:style-name="al">Het college verleent jaarlijks een activiteitensubsidie voor amateurkunst. </text:p>
                <text:p text:style-name="al"/>
              </text:section>
              <text:section text:name="artikel_id1-3-2-2-6-3-4" text:style-name="artikel">
                <text:p text:style-name="artikel_kop_titel"><text:span text:style-name="artikel_kop_label">Artikel</text:span> <text:span text:style-name="artikel_kop_nr">4.2.3</text:span> Voorwaarden</text:p>
                <text:list text:style-name="id1-3-2-2-6-3-4-2">
                  <text:list-item text:style-override="id1-3-2-2-6-3-4-2-1">
                    <text:number>1.</text:number>
                    <text:p text:style-name="al">Een aanvrager kan alleen subsidie krijgen als deze aan de volgende voorwaarden voldoet:</text:p>
                  </text:list-item>
                </text:list>
                <text:section text:name="table_id1-3-2-2-6-3-4-3" text:style-name="table">
                  <text:p text:style-name="table_top"/>
                  <table:table table:style-name="tgroup">
                    <table:table-column table:style-name="id1-3-2-2-6-3-4-3-1-1"/>
                    <table:table-column table:style-name="id1-3-2-2-6-3-4-3-1-2"/>
                    <table:table-column table:style-name="id1-3-2-2-6-3-4-3-1-3"/>
                    <table:table-column table:style-name="id1-3-2-2-6-3-4-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leden/spelers</text:p>
                      </table:table-cell>
                      <table:table-cell table:style-name="entry" table:number-rows-spanned="1" table:number-columns-spanned="1">
                        <text:p text:style-name="table_al">Minimum aantal repetities per jaar</text:p>
                      </table:table-cell>
                      <table:table-cell table:style-name="entry" table:number-rows-spanned="1" table:number-columns-spanned="1">
                        <text:p text:style-name="table_al">Minimum aantal optredens/voorstellingen per jaar in de gemeente zelf</text:p>
                      </table:table-cell>
                    </table:table-row>
                    <table:table-row table:style-name="row">
                      <table:table-cell table:style-name="entry" table:number-rows-spanned="1" table:number-columns-spanned="1">
                        <text:p text:style-name="table_al">Muzi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
                </text:section>
                <text:list text:style-name="id1-3-2-2-6-3-4-4">
                  <text:list-item text:style-override="id1-3-2-2-6-3-4-4-1">
                    <text:number>2.</text:number>
                    <text:p text:style-name="al">Het optreden of de voorstelling is openbaar toegankelijk. Hieronder wordt mede verstaan:</text:p>
                    <text:list text:style-name="id1-3-2-2-6-3-4-4-1-3">
                      <text:list-item text:style-override="id1-3-2-2-6-3-4-4-1-3-1">
                        <text:number>a.</text:number>
                        <text:p text:style-name="al">een optreden tijdens herdenkingen, zoals Dodenherdenking;</text:p>
                      </text:list-item>
                      <text:list-item text:style-override="id1-3-2-2-6-3-4-4-1-3-2">
                        <text:number>b.</text:number>
                        <text:p text:style-name="al">een optreden bij nationale feesten zoals Koningsdag of landelijk gevierde feesten zoals Sinterklaas, op verzoek en tegen betaling;</text:p>
                      </text:list-item>
                      <text:list-item text:style-override="id1-3-2-2-6-3-4-4-1-3-3">
                        <text:number>c.</text:number>
                        <text:p text:style-name="al">spelen tijdens een concours, waar geen betaling voor wordt ontvangen.</text:p>
                      </text:list-item>
                    </text:list>
                  </text:list-item>
                  <text:list-item text:style-override="id1-3-2-2-6-3-4-4-2">
                    <text:number>3.</text:number>
                    <text:p text:style-name="al">Onder openbaar toegankelijk wordt niet verstaan:</text:p>
                    <text:list text:style-name="id1-3-2-2-6-3-4-4-2-3">
                      <text:list-item text:style-override="id1-3-2-2-6-3-4-4-2-3-1">
                        <text:number>a.</text:number>
                        <text:p text:style-name="al">een optreden tijdens een jubileumfeest of receptie;</text:p>
                      </text:list-item>
                      <text:list-item text:style-override="id1-3-2-2-6-3-4-4-2-3-2">
                        <text:number>b.</text:number>
                        <text:p text:style-name="al">een optreden tijdens een bruiloft of rouwdienst;</text:p>
                      </text:list-item>
                      <text:list-item text:style-override="id1-3-2-2-6-3-4-4-2-3-3">
                        <text:number>c.</text:number>
                        <text:p text:style-name="al">een optreden tijdens een kerkdienst in de eigen kerk; </text:p>
                      </text:list-item>
                      <text:list-item text:style-override="id1-3-2-2-6-3-4-4-2-3-4">
                        <text:number>d.</text:number>
                        <text:p text:style-name="al">een optreden waar een vergoeding in natura tegenover staat, zoals bijvoorbeeld het gratis gebruik van oefenruimte.</text:p>
                      </text:list-item>
                    </text:list>
                  </text:list-item>
                </text:list>
                <text:p text:style-name="al"/>
              </text:section>
              <text:section text:name="artikel_id1-3-2-2-6-3-5" text:style-name="artikel">
                <text:p text:style-name="artikel_kop_titel"><text:span text:style-name="artikel_kop_label">Artikel</text:span> <text:span text:style-name="artikel_kop_nr">4.2.4</text:span> Budget </text:p>
                <text:list text:style-name="id1-3-2-2-6-3-5-2">
                  <text:list-item text:style-override="id1-3-2-2-6-3-5-2-1">
                    <text:number>1.</text:number>
                    <text:p text:style-name="al">Voor het jaar 2026 is het budget voor muziek € 148.224.</text:p>
                  </text:list-item>
                  <text:list-item text:style-override="id1-3-2-2-6-3-5-2-2">
                    <text:number>2.</text:number>
                    <text:p text:style-name="al">Voor het jaar 2026 is het budget voor zang € 60.748.</text:p>
                  </text:list-item>
                  <text:list-item text:style-override="id1-3-2-2-6-3-5-2-3">
                    <text:number>3.</text:number>
                    <text:p text:style-name="al">Voor het jaar 2026 is het budget voor toneel € 14.500.</text:p>
                    <text:p text:style-name="al"/>
                  </text:list-item>
                </text:list>
              </text:section>
              <text:section text:name="artikel_id1-3-2-2-6-3-6" text:style-name="artikel">
                <text:p text:style-name="artikel_kop_titel"><text:span text:style-name="artikel_kop_label"/> <text:span text:style-name="artikel_kop_nr"/>  Artikel 4.2.5 Verdeling </text:p>
                <text:p text:style-name="al">
                <text:span text:style-name="nadrukvet">Muziek</text:span>
              </text:p>
                <text:list text:style-name="id1-3-2-2-6-3-6-3">
                  <text:list-item text:style-override="id1-3-2-2-6-3-6-3-1">
                    <text:number>1.</text:number>
                    <text:p text:style-name="al">Een bedrag van € 5.000 wordt in gelijke verhouding verdeeld. Dit gebeurt volgens het aantal internationale optredens in het jaar voordat het bedrag wordt ontvangen. Het gaat hier om maximaal € 500 per optreden tot maximaal € 2.500 per vereniging.</text:p>
                  </text:list-item>
                  <text:list-item text:style-override="id1-3-2-2-6-3-6-3-2">
                    <text:number>2.</text:number>
                    <text:p text:style-name="al">Hierna wordt 75% van wat over is in gelijke verhouding verdeeld volgens het aantal leden. </text:p>
                  </text:list-item>
                  <text:list-item text:style-override="id1-3-2-2-6-3-6-3-3">
                    <text:number>3.</text:number>
                    <text:p text:style-name="al">De overige 25% wordt in gelijke verhouding verdeeld volgens het aantal optredens in het jaar voordat het bedrag wordt ontvangen.</text:p>
                  </text:list-item>
                </text:list>
                <text:p text:style-name="al">
                <text:span text:style-name="nadrukvet">Zang</text:span>
              </text:p>
                <text:list text:style-name="id1-3-2-2-6-3-6-5">
                  <text:list-item text:style-override="id1-3-2-2-6-3-6-5-1">
                    <text:number>4.</text:number>
                    <text:p text:style-name="al">75% van het budget wordt in gelijke verhouding verdeeld volgens het aantal leden. </text:p>
                  </text:list-item>
                  <text:list-item text:style-override="id1-3-2-2-6-3-6-5-2">
                    <text:number>5.</text:number>
                    <text:p text:style-name="al">25% van het budget wordt in gelijke verhouding verdeeld volgens het aantal optredens in het jaar voordat het bedrag wordt ontvangen.</text:p>
                  </text:list-item>
                </text:list>
                <text:p text:style-name="al">
                <text:span text:style-name="nadrukvet">Toneel</text:span>
              </text:p>
                <text:list text:style-name="id1-3-2-2-6-3-6-7">
                  <text:list-item text:style-override="id1-3-2-2-6-3-6-7-1">
                    <text:number>6.</text:number>
                    <text:p text:style-name="al">Het budget voor toneel wordt als volgt verdeeld: </text:p>
                  </text:list-item>
                </text:list>
                <text:section text:name="table_id1-3-2-2-6-3-6-8" text:style-name="table">
                  <text:p text:style-name="table_top"/>
                  <table:table table:style-name="tgroup">
                    <table:table-column table:style-name="id1-3-2-2-6-3-6-8-1-1"/>
                    <table:table-column table:style-name="id1-3-2-2-6-3-6-8-1-2"/>
                    <table:table-column table:style-name="id1-3-2-2-6-3-6-8-1-3"/>
                    <table:table-row table:style-name="row">
                      <table:table-cell table:style-name="entry" table:number-rows-spanned="1" table:number-columns-spanned="1">
                        <text:p text:style-name="table_al">
                          <text:span text:style-name="nadrukvet">50% spelers</text:span>
                          <text:span text:style-name="nadrukvet"/>
                        </text:p>
                      </table:table-cell>
                      <table:table-cell table:style-name="entry" table:number-rows-spanned="1" table:number-columns-spanned="1">
                        <text:p text:style-name="table_al">
                          <text:span text:style-name="nadrukvet">25% opleiding / kwaliteit</text:span>
                          <text:span text:style-name="nadrukvet"/>
                        </text:p>
                      </table:table-cell>
                      <table:table-cell table:style-name="entry" table:number-rows-spanned="1" table:number-columns-spanned="1">
                        <text:p text:style-name="table_al">
                          <text:span text:style-name="nadrukvet">25% voorstellingen</text:span>
                          <text:span text:style-name="nadrukvet"/>
                        </text:p>
                      </table:table-cell>
                    </table:table-row>
                    <table:table-row table:style-name="row">
                      <table:table-cell table:style-name="entry" table:number-rows-spanned="1" table:number-columns-spanned="1">
                        <text:p text:style-name="table_al">€ 7.250 wordt in gelijke verhouding verdeeld volgens het aantal spelers:</text:p>
                        <text:list text:style-name="id1-3-2-2-6-3-6-8-1-4-2-1-2">
                          <text:list-item text:style-override="id1-3-2-2-6-3-6-8-1-4-2-1-2-1">
                            <text:number>•</text:number>
                            <text:p text:style-name="table_al">Klein (5-14 spelers): basisbedrag x 1</text:p>
                          </text:list-item>
                          <text:list-item text:style-override="id1-3-2-2-6-3-6-8-1-4-2-1-2-2">
                            <text:number>•</text:number>
                            <text:p text:style-name="table_al">Groot (15+ spelers): basisbedrag x 2 </text:p>
                          </text:list-item>
                        </text:list>
                      </table:table-cell>
                      <table:table-cell table:style-name="entry" table:number-rows-spanned="1" table:number-columns-spanned="1">
                        <text:p text:style-name="table_al">€ 3.625 wordt gelijk verdeeld over het aantal aanvragers.</text:p>
                      </table:table-cell>
                      <table:table-cell table:style-name="entry" table:number-rows-spanned="1" table:number-columns-spanned="1">
                        <text:p text:style-name="table_al">€ 3.625 wordt in gelijke verhouding verdeeld. Dit gebeurt volgens het aantal voorstellingen in het jaar voordat het bedrag wordt ontvangen.</text:p>
                        <text:p text:style-name="table_al">Onder een voorstelling wordt een avondvullend programma verstaan. Dit betekent dat verschillende kleine toneelstukken op een avond (of een ander dagdeel) als 1 voorstelling telt.</text:p>
                      </table:table-cell>
                    </table:table-row>
                  </table:table>
                  <text:p text:style-name="table_bottom"/>
                </text:section>
              </text:section>
              <text:section text:name="artikel_id1-3-2-2-6-3-7" text:style-name="artikel">
                <text:p text:style-name="artikel_kop_titel"><text:span text:style-name="artikel_kop_label"/> <text:span text:style-name="artikel_kop_label"> Artikel 4.2.6 Aanvullende weigeringsgronden</text:span> </text:p>
                <text:list text:style-name="id1-3-2-2-6-3-7-2">
                  <text:list-item text:style-override="id1-3-2-2-6-3-7-2-1">
                    <text:number>1.</text:number>
                    <text:p text:style-name="al">Het college verleent geen subsidie als de aanvrager niet in het Nederlands Handelsregister (NHR) staat.</text:p>
                  </text:list-item>
                  <text:list-item text:style-override="id1-3-2-2-6-3-7-2-2">
                    <text:number>2.</text:number>
                    <text:p text:style-name="al">Het college kan besluiten geen subsidie te verlenen aan muziekgroepen, als die naar het oordeel van het college het karakter hebben van een muziekband.</text:p>
                    <text:p text:style-name="al"/>
                  </text:list-item>
                </text:list>
              </text:section>
            </text:section>
            <text:section text:name="paragraaf_id1-3-2-2-6-4" text:style-name="paragraaf">
              <text:p text:style-name="paragraaf_kop"><text:span text:style-name="label">Paragraaf</text:span> <text:span text:style-name="nr">4.3</text:span> Muziek en zang, eenmalig </text:p>
              <text:section text:name="artikel_id1-3-2-2-6-4-2" text:style-name="artikel">
                <text:p text:style-name="artikel_kop_titel"><text:span text:style-name="artikel_kop_label">Artikel</text:span> <text:span text:style-name="artikel_kop_nr">4.3.1</text:span> Begripsbepalingen</text:p>
                <text:list text:style-name="id1-3-2-2-6-4-2-2">
                  <text:list-item text:style-override="id1-3-2-2-6-4-2-2-1">
                    <text:number>a.</text:number>
                    <text:p text:style-name="al">vernieuwende activiteiten: een activiteit die een aanvulling is op de normale/eerdere activiteiten van de aanvrager en gericht is op één of meer van de volgende punten:</text:p>
                    <text:list text:style-name="id1-3-2-2-6-4-2-2-1-3">
                      <text:list-item text:style-override="id1-3-2-2-6-4-2-2-1-3-1">
                        <text:number>1.</text:number>
                        <text:p text:style-name="al">nieuwe leden te krijgen;</text:p>
                      </text:list-item>
                      <text:list-item text:style-override="id1-3-2-2-6-4-2-2-1-3-2">
                        <text:number>2.</text:number>
                        <text:p text:style-name="al">de Friese taal/cultuur te stimuleren; </text:p>
                      </text:list-item>
                      <text:list-item text:style-override="id1-3-2-2-6-4-2-2-1-3-3">
                        <text:number>3.</text:number>
                        <text:p text:style-name="al">de kwaliteit te verbeteren</text:p>
                      </text:list-item>
                      <text:list-item text:style-override="id1-3-2-2-6-4-2-2-1-3-4">
                        <text:number>4.</text:number>
                        <text:p text:style-name="al">promotie van de gemeente op provinciaal of hoger niveau.</text:p>
                      </text:list-item>
                    </text:list>
                  </text:list-item>
                  <text:list-item text:style-override="id1-3-2-2-6-4-2-2-2">
                    <text:number>b.</text:number>
                    <text:p text:style-name="al">Femuza: de federatie van muziek- en zangverenigingen uit de gemeente.</text:p>
                  </text:list-item>
                  <text:list-item text:style-override="id1-3-2-2-6-4-2-2-3">
                    <text:number>c.</text:number>
                    <text:p text:style-name="al">masterclass: het moet hier gaan om een masterclass die wordt gegeven door een professionele muzikant. Dit is een persoon die afgestudeerd is aan het conservatorium.</text:p>
                  </text:list-item>
                </text:list>
                <text:p text:style-name="al"/>
              </text:section>
              <text:section text:name="artikel_id1-3-2-2-6-4-3" text:style-name="artikel">
                <text:p text:style-name="artikel_kop_titel"><text:span text:style-name="artikel_kop_label">Artikel</text:span> <text:span text:style-name="artikel_kop_nr">4.3.2</text:span> Welke activiteiten</text:p>
                <text:p text:style-name="al">Het college verleent eenmalig een activiteitensubsidie aan muziek- en/of zangverenigingen die:</text:p>
                <text:list text:style-name="id1-3-2-2-6-4-3-3">
                  <text:list-item text:style-override="id1-3-2-2-6-4-3-3-1">
                    <text:number>a.</text:number>
                    <text:p text:style-name="al">een vernieuwende activiteit organiseren;</text:p>
                  </text:list-item>
                  <text:list-item text:style-override="id1-3-2-2-6-4-3-3-2">
                    <text:number>b.</text:number>
                    <text:p text:style-name="al">meedoen aan een concours op nationaal of hoger niveau;</text:p>
                  </text:list-item>
                  <text:list-item text:style-override="id1-3-2-2-6-4-3-3-3">
                    <text:number>c.</text:number>
                    <text:p text:style-name="al">een masterclass organiseren.</text:p>
                  </text:list-item>
                </text:list>
                <text:p text:style-name="al">Femuza adviseert over de aanvragen vernieuwende activiteiten. </text:p>
                <text:p text:style-name="al"/>
              </text:section>
              <text:section text:name="artikel_id1-3-2-2-6-4-4" text:style-name="artikel">
                <text:p text:style-name="artikel_kop_titel"><text:span text:style-name="artikel_kop_label">Artikel</text:span> <text:span text:style-name="artikel_kop_nr">4.3.3</text:span> Voorwaarden</text:p>
                <text:p text:style-name="al">Een aanvrager kan per jaar maximaal 2 keer subsidie krijgen.</text:p>
                <text:p text:style-name="al"/>
              </text:section>
              <text:section text:name="artikel_id1-3-2-2-6-4-5" text:style-name="artikel">
                <text:p text:style-name="artikel_kop_titel"><text:span text:style-name="artikel_kop_label">Artikel</text:span> <text:span text:style-name="artikel_kop_nr">4.3.4</text:span> Budget </text:p>
                <text:p text:style-name="al">Voor het jaar 2026 is het budget € 4.000. </text:p>
                <text:p text:style-name="al"/>
              </text:section>
              <text:section text:name="artikel_id1-3-2-2-6-4-6" text:style-name="artikel">
                <text:p text:style-name="artikel_kop_titel"><text:span text:style-name="artikel_kop_label">Artikel</text:span> <text:span text:style-name="artikel_kop_nr">4.3.5</text:span> Verdeling</text:p>
                <text:list text:style-name="id1-3-2-2-6-4-6-2">
                  <text:list-item text:style-override="id1-3-2-2-6-4-6-2-1">
                    <text:number>1.</text:number>
                    <text:p text:style-name="al">Subsidie wordt verdeeld op volgorde van ontvangst, waarbij de datum waarop de aanvraag volledig is, geldt als datum van ontvangst.</text:p>
                  </text:list-item>
                  <text:list-item text:style-override="id1-3-2-2-6-4-6-2-2">
                    <text:number>2.</text:number>
                    <text:p text:style-name="al">Verstrekking van subsidie vindt plaats tot het budget op is.</text:p>
                  </text:list-item>
                  <text:list-item text:style-override="id1-3-2-2-6-4-6-2-3">
                    <text:number>3.</text:number>
                    <text:p text:style-name="al">De subsidie voor vernieuwende activiteiten is maximaal 70% van de subsidiabele kosten. Per activiteit wordt maximaal € 500 gegeven.</text:p>
                  </text:list-item>
                  <text:list-item text:style-override="id1-3-2-2-6-4-6-2-4">
                    <text:number>4.</text:number>
                    <text:p text:style-name="al">De subsidie voor deelname aan een concours is € 500.</text:p>
                  </text:list-item>
                  <text:list-item text:style-override="id1-3-2-2-6-4-6-2-5">
                    <text:number>5.</text:number>
                    <text:p text:style-name="al">De subsidie voor het organiseren van een masterclass is € 250.</text:p>
                  </text:list-item>
                </text:list>
              </text:section>
              <text:section text:name="artikel_id1-3-2-2-6-4-7" text:style-name="artikel">
                <text:p text:style-name="artikel_kop_titel"><text:span text:style-name="artikel_kop_label"/> <text:span text:style-name="artikel_kop_nr"/>  Artikel 4.3.6 Aanvullende weigeringsgronden</text:p>
                <text:list text:style-name="id1-3-2-2-6-4-7-2">
                  <text:list-item text:style-override="id1-3-2-2-6-4-7-2-1">
                    <text:number>1.</text:number>
                    <text:p text:style-name="al">Het college verleent geen subsidie als de aanvrager geen jaarlijks bedrag krijgt volgens paragraaf 4.2.</text:p>
                  </text:list-item>
                  <text:list-item text:style-override="id1-3-2-2-6-4-7-2-2">
                    <text:number>2.</text:number>
                    <text:p text:style-name="al">Het college kan besluiten geen subsidie te verlenen voor deelname aan een concours als de aanvrager in de afgelopen 2 jaar hiervoor al geld heeft gekregen.</text:p>
                  </text:list-item>
                  <text:list-item text:style-override="id1-3-2-2-6-4-7-2-3">
                    <text:number>3.</text:number>
                    <text:p text:style-name="al">Het college kan besluiten geen subsidie te verlenen voor vernieuwende activiteiten als de activiteit naar het oordeel van het college geen aanvulling is op de normale activiteiten van de aanvrager. </text:p>
                    <text:p text:style-name="al"/>
                  </text:list-item>
                </text:list>
              </text:section>
            </text:section>
            <text:section text:name="paragraaf_id1-3-2-2-6-5" text:style-name="paragraaf">
              <text:p text:style-name="paragraaf_kop"><text:span text:style-name="label">Paragraaf</text:span> <text:span text:style-name="nr">4.4</text:span> Boeken en Films</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4.4.1</text:span> Welke activiteiten</text:p>
                <text:p text:style-name="al">Het college verleent eenmalig een projectsubsidie aan personen, groepen van personen of rechtspersonen voor het maken van een boek, film of vergelijkbaar materiaal.</text:p>
                <text:p text:style-name="al"/>
              </text:section>
              <text:section text:name="artikel_id1-3-2-2-6-5-4" text:style-name="artikel">
                <text:p text:style-name="artikel_kop_titel"><text:span text:style-name="artikel_kop_label">Artikel</text:span> <text:span text:style-name="artikel_kop_nr">4.4.2</text:span> Voorwaarden</text:p>
                <text:list text:style-name="id1-3-2-2-6-5-4-2">
                  <text:list-item text:style-override="id1-3-2-2-6-5-4-2-1">
                    <text:number>1.</text:number>
                    <text:p text:style-name="al">Een aanvrager kan alleen subsidie krijgen als het materiaal, genoeg kwaliteit heeft. Het gaat hierbij zowel om de inhoud als om hoe het er uit ziet.</text:p>
                  </text:list-item>
                  <text:list-item text:style-override="id1-3-2-2-6-5-4-2-2">
                    <text:number>2.</text:number>
                    <text:p text:style-name="al">Het materiaal moet naar het oordeel van het college voldoende historische en/of maatschappelijke waarde hebben.</text:p>
                  </text:list-item>
                </text:list>
                <text:p text:style-name="al"/>
              </text:section>
              <text:section text:name="artikel_id1-3-2-2-6-5-5" text:style-name="artikel">
                <text:p text:style-name="artikel_kop_titel"><text:span text:style-name="artikel_kop_label">Artikel</text:span> <text:span text:style-name="artikel_kop_nr">4.4.3</text:span> Budget </text:p>
                <text:p text:style-name="al">Voor het jaar 2026 is het budget € 8.500.</text:p>
                <text:p text:style-name="al"/>
              </text:section>
              <text:section text:name="artikel_id1-3-2-2-6-5-6" text:style-name="artikel">
                <text:p text:style-name="artikel_kop_titel"><text:span text:style-name="artikel_kop_label">Artikel</text:span> <text:span text:style-name="artikel_kop_nr">4.4.4</text:span> Verdeling</text:p>
                <text:list text:style-name="id1-3-2-2-6-5-6-2">
                  <text:list-item text:style-override="id1-3-2-2-6-5-6-2-1">
                    <text:number>1.</text:number>
                    <text:p text:style-name="al">Subsidie wordt verdeeld op volgorde van ontvangst, waarbij de datum waarop de aanvraag volledig is, geldt als datum van ontvangst.</text:p>
                  </text:list-item>
                  <text:list-item text:style-override="id1-3-2-2-6-5-6-2-2">
                    <text:number>2.</text:number>
                    <text:p text:style-name="al">Verstrekking van subsidie vindt plaats tot het budget op is (of: wordt overschreden). </text:p>
                  </text:list-item>
                  <text:list-item text:style-override="id1-3-2-2-6-5-6-2-3">
                    <text:number>3.</text:number>
                    <text:p text:style-name="al">De subsidie is maximaal € 1.000. De hoogte van de subsidie wordt bepaald op basis van het overzicht van inkomsten en uitgaven.</text:p>
                  </text:list-item>
                </text:list>
                <text:p text:style-name="al"/>
              </text:section>
            </text:section>
            <text:section text:name="paragraaf_id1-3-2-2-6-6" text:style-name="paragraaf">
              <text:p text:style-name="paragraaf_kop"><text:span text:style-name="label">Paragraaf</text:span> <text:span text:style-name="nr">4.5</text:span> Folkloristische activiteiten</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4.5.1</text:span> Begripsbepalingen</text:p>
                <text:list text:style-name="id1-3-2-2-6-6-3-2">
                  <text:list-item text:style-override="id1-3-2-2-6-6-3-2-1">
                    <text:number>a.</text:number>
                    <text:p text:style-name="al">FFGN: Federatie van Folkloristische Groepen in Nederland;</text:p>
                  </text:list-item>
                  <text:list-item text:style-override="id1-3-2-2-6-6-3-2-2">
                    <text:number>b.</text:number>
                    <text:p text:style-name="al">traditioneel folkloristische groep: een groep mensen die de volksculturen uit de gemeente bekend maakt. Dit zijn de oude gebruiken en gewoonten;</text:p>
                  </text:list-item>
                  <text:list-item text:style-override="id1-3-2-2-6-6-3-2-3">
                    <text:number>c.</text:number>
                    <text:p text:style-name="al">folkloristische activiteiten: de activiteiten van een traditioneel folkloristische groep. Hieronder vallen dans, muziek en presentaties over oude gewoonten/gebruiken en kostuums;</text:p>
                  </text:list-item>
                  <text:list-item text:style-override="id1-3-2-2-6-6-3-2-4">
                    <text:number>d.</text:number>
                    <text:p text:style-name="al">leden: personen die op 1 september van het jaar voordat het bedrag wordt ontvangen staan ingeschreven bij de groep. Leden helpen bij het uitvoeren van de activiteiten; </text:p>
                  </text:list-item>
                  <text:list-item text:style-override="id1-3-2-2-6-6-3-2-5">
                    <text:number>e.</text:number>
                    <text:p text:style-name="al">optreden: een folkloristische activiteit voor publiek. </text:p>
                  </text:list-item>
                </text:list>
                <text:p text:style-name="al"/>
              </text:section>
              <text:section text:name="artikel_id1-3-2-2-6-6-4" text:style-name="artikel">
                <text:p text:style-name="artikel_kop_titel"><text:span text:style-name="artikel_kop_label">Artikel</text:span> <text:span text:style-name="artikel_kop_nr">4.5.2</text:span> Welke activiteiten</text:p>
                <text:p text:style-name="al">Het college verleent jaarlijks een activiteitensubsidie aan een traditioneel folkloristische groep voor folkloristische activiteiten.</text:p>
                <text:p text:style-name="al"/>
              </text:section>
              <text:section text:name="artikel_id1-3-2-2-6-6-5" text:style-name="artikel">
                <text:p text:style-name="artikel_kop_titel"><text:span text:style-name="artikel_kop_label">Artikel</text:span> <text:span text:style-name="artikel_kop_nr">4.5.3</text:span> Voorwaarden</text:p>
                <text:p text:style-name="al">Een aanvrager kan alleen subsidie krijgen als:</text:p>
                <text:list text:style-name="id1-3-2-2-6-6-5-3">
                  <text:list-item text:style-override="id1-3-2-2-6-6-5-3-1">
                    <text:number>1.</text:number>
                    <text:p text:style-name="al">Het aantal leden minimaal 10 is.</text:p>
                  </text:list-item>
                  <text:list-item text:style-override="id1-3-2-2-6-6-5-3-2">
                    <text:number>2.</text:number>
                    <text:p text:style-name="al">Het aantal optredens in de gemeente minimaal 2 per jaar is.</text:p>
                  </text:list-item>
                </text:list>
                <text:p text:style-name="al"/>
              </text:section>
              <text:section text:name="artikel_id1-3-2-2-6-6-6" text:style-name="artikel">
                <text:p text:style-name="artikel_kop_titel"><text:span text:style-name="artikel_kop_label">Artikel</text:span> <text:span text:style-name="artikel_kop_nr">4.5.4</text:span> Budget </text:p>
                <text:p text:style-name="al">Voor het jaar 2026 is het budget € 6.000.</text:p>
                <text:p text:style-name="al"/>
              </text:section>
              <text:section text:name="artikel_id1-3-2-2-6-6-7" text:style-name="artikel">
                <text:p text:style-name="artikel_kop_titel"><text:span text:style-name="artikel_kop_label">Artikel</text:span> <text:span text:style-name="artikel_kop_nr">4.5.5</text:span> Verdeling</text:p>
                <text:list text:style-name="id1-3-2-2-6-6-7-2">
                  <text:list-item text:style-override="id1-3-2-2-6-6-7-2-1">
                    <text:number>1.</text:number>
                    <text:p text:style-name="al">Het budget bestaat uit 3 onderdelen, namelijk:</text:p>
                  </text:list-item>
                </text:list>
                <text:section text:name="table_id1-3-2-2-6-6-7-3" text:style-name="table">
                  <text:p text:style-name="table_top"/>
                  <table:table table:style-name="tgroup">
                    <table:table-column table:style-name="id1-3-2-2-6-6-7-3-1-1"/>
                    <table:table-column table:style-name="id1-3-2-2-6-6-7-3-1-2"/>
                    <table:table-column table:style-name="id1-3-2-2-6-6-7-3-1-3"/>
                    <table:table-row table:style-name="row">
                      <table:table-cell table:style-name="entry" table:number-rows-spanned="1" table:number-columns-spanned="1">
                        <text:p text:style-name="table_al">
                          <text:span text:style-name="nadrukvet">Onderdeel 1: € 3.600</text:span>
                          <text:span text:style-name="nadrukvet"/>
                          <text:span text:style-name="nadrukvet"/>
                        </text:p>
                      </table:table-cell>
                      <table:table-cell table:style-name="entry" table:number-rows-spanned="1" table:number-columns-spanned="1">
                        <text:p text:style-name="table_al">
                          <text:span text:style-name="nadrukvet">Onderdeel 2: € 1.800</text:span>
                        </text:p>
                      </table:table-cell>
                      <table:table-cell table:style-name="entry" table:number-rows-spanned="1" table:number-columns-spanned="1">
                        <text:p text:style-name="table_al">
                          <text:span text:style-name="nadrukvet">Onderdeel 3: € 600</text:span>
                        </text:p>
                      </table:table-cell>
                    </table:table-row>
                    <table:table-row table:style-name="row">
                      <table:table-cell table:style-name="entry" table:number-rows-spanned="1" table:number-columns-spanned="1">
                        <text:p text:style-name="table_al">Dit bedrag wordt in gelijke verhouding verdeeld volgens het aantal leden:</text:p>
                        <text:p text:style-name="table_al">Klein (10-20 leden): basisbedrag x 1</text:p>
                        <text:p text:style-name="table_al">Groot (20+ leden) : basisbedrag x 2 </text:p>
                      </table:table-cell>
                      <table:table-cell table:style-name="entry" table:number-rows-spanned="1" table:number-columns-spanned="1">
                        <text:p text:style-name="table_al">Dit bedrag wordt in gelijke verhouding verdeeld. Dit gebeurt volgens het aantal optredens in het jaar voordat het bedrag wordt ontvangen. </text:p>
                      </table:table-cell>
                      <table:table-cell table:style-name="entry" table:number-rows-spanned="1" table:number-columns-spanned="1">
                        <text:p text:style-name="table_al">Dit bedrag wordt gelijk verdeeld over de traditioneel folkloristische groepen die zijn aangesloten bij de FFGN.</text:p>
                      </table:table-cell>
                    </table:table-row>
                  </table:table>
                  <text:p text:style-name="table_bottom"/>
                </text:section>
                <text:list text:style-name="id1-3-2-2-6-6-7-4">
                  <text:list-item text:style-override="id1-3-2-2-6-6-7-4-1">
                    <text:number>2.</text:number>
                    <text:p text:style-name="al">De volgende activiteiten tellen hierbij niet mee als optredens:</text:p>
                    <text:list text:style-name="id1-3-2-2-6-6-7-4-1-3">
                      <text:list-item text:style-override="id1-3-2-2-6-6-7-4-1-3-1">
                        <text:number>a.</text:number>
                        <text:p text:style-name="al">een optreden tijdens een jubileumfeest of receptie;</text:p>
                      </text:list-item>
                      <text:list-item text:style-override="id1-3-2-2-6-6-7-4-1-3-2">
                        <text:number>b.</text:number>
                        <text:p text:style-name="al">een optreden bij een bruiloft of rouwdienst;</text:p>
                      </text:list-item>
                      <text:list-item text:style-override="id1-3-2-2-6-6-7-4-1-3-3">
                        <text:number>c.</text:number>
                        <text:p text:style-name="al">een optreden waar geen vergoeding voor wordt ontvangen.</text:p>
                      </text:list-item>
                    </text:list>
                  </text:list-item>
                  <text:list-item text:style-override="id1-3-2-2-6-6-7-4-2">
                    <text:number/>
                    <text:p text:style-name="al"/>
                  </text:list-item>
                </text:list>
              </text:section>
            </text:section>
            <text:section text:name="paragraaf_id1-3-2-2-6-7" text:style-name="paragraaf">
              <text:p text:style-name="paragraaf_kop"><text:span text:style-name="label">Paragraaf</text:span> <text:span text:style-name="nr">4.6</text:span> Friese taal, Stedsk en Hylpers</text:p>
              <text:section text:name="artikel_id1-3-2-2-6-7-2" text:style-name="artikel">
                <text:p text:style-name="artikel_kop_titel"><text:span text:style-name="artikel_kop_label">Artikel</text:span> <text:span text:style-name="artikel_kop_nr">4.6.1</text:span> Welke activiteiten</text:p>
                <text:p text:style-name="al">Het college verleent een projectsubsidie aan personen, groepen van personen of rechtspersonen uit de gemeente die activiteiten organiseren die de Friese taal, het ‘Stedsk’ of het ‘Hylpers’ meer zichtbaar maken in de gemeente.</text:p>
                <text:p text:style-name="al"/>
              </text:section>
              <text:section text:name="artikel_id1-3-2-2-6-7-3" text:style-name="artikel">
                <text:p text:style-name="artikel_kop_titel"><text:span text:style-name="artikel_kop_label">Artikel</text:span> <text:span text:style-name="artikel_kop_nr">4.6.2</text:span> Voorwaarden</text:p>
                <text:p text:style-name="al">Een aanvrager kan alleen subsidie krijgen als de activiteit iets extra’s te bieden heeft vergeleken met andere activiteiten die al in de gemeente worden georganiseerd.</text:p>
                <text:p text:style-name="al"/>
              </text:section>
              <text:section text:name="artikel_id1-3-2-2-6-7-4" text:style-name="artikel">
                <text:p text:style-name="artikel_kop_titel"><text:span text:style-name="artikel_kop_label">Artikel</text:span> <text:span text:style-name="artikel_kop_nr">4.6.3</text:span> Budget </text:p>
                <text:list text:style-name="id1-3-2-2-6-7-4-2">
                  <text:list-item text:style-override="id1-3-2-2-6-7-4-2-1">
                    <text:number>1.</text:number>
                    <text:p text:style-name="al">Voor het jaar 2026 is het budget € 11.000, waarvan:</text:p>
                    <text:list text:style-name="id1-3-2-2-6-7-4-2-1-3">
                      <text:list-item text:style-override="id1-3-2-2-6-7-4-2-1-3-1">
                        <text:number>a.</text:number>
                        <text:p text:style-name="al">€ 9.000 voor projecten in het Fries;</text:p>
                      </text:list-item>
                      <text:list-item text:style-override="id1-3-2-2-6-7-4-2-1-3-2">
                        <text:number>b.</text:number>
                        <text:p text:style-name="al">€ 1.000 voor projecten in het ‘Stedsk’;</text:p>
                      </text:list-item>
                      <text:list-item text:style-override="id1-3-2-2-6-7-4-2-1-3-3">
                        <text:number>c.</text:number>
                        <text:p text:style-name="al">€ 1.000 voor projecten in het ‘Hylpers’.</text:p>
                      </text:list-item>
                    </text:list>
                  </text:list-item>
                  <text:list-item text:style-override="id1-3-2-2-6-7-4-2-2">
                    <text:number>2.</text:number>
                    <text:p text:style-name="al">Als na 1 oktober nog budget over is, worden deze bedragen samengevoegd tot één budget voor alle projecten.</text:p>
                  </text:list-item>
                </text:list>
                <text:p text:style-name="al"/>
              </text:section>
              <text:section text:name="artikel_id1-3-2-2-6-7-5" text:style-name="artikel">
                <text:p text:style-name="artikel_kop_titel"><text:span text:style-name="artikel_kop_label">Artikel</text:span> <text:span text:style-name="artikel_kop_nr">4.6.4</text:span> Verdeling</text:p>
                <text:list text:style-name="id1-3-2-2-6-7-5-2">
                  <text:list-item text:style-override="id1-3-2-2-6-7-5-2-1">
                    <text:number>1.</text:number>
                    <text:p text:style-name="al">Subsidie wordt verdeeld op volgorde van ontvangst, waarbij de datum waarop de aanvraag volledig is, geldt als datum van ontvangst.</text:p>
                  </text:list-item>
                  <text:list-item text:style-override="id1-3-2-2-6-7-5-2-2">
                    <text:number>2.</text:number>
                    <text:p text:style-name="al">Verstrekking van subsidie vindt plaats tot het budget op is.</text:p>
                  </text:list-item>
                  <text:list-item text:style-override="id1-3-2-2-6-7-5-2-3">
                    <text:number>3.</text:number>
                    <text:p text:style-name="al">Het bedrag is maximaal 50% van de subsidiabele kosten met een maximum van € 2.000 per activiteit.</text:p>
                  </text:list-item>
                  <text:list-item text:style-override="id1-3-2-2-6-7-5-2-4">
                    <text:number>4.</text:number>
                    <text:p text:style-name="al">Het bedrag voor een activiteit die het ‘Stedsk’ of het ‘Hylpers’ meer zichtbaar maakt, is maximaal € 50% van de subsidiabele kosten tot een maximum van € 1.000 per activiteit.</text:p>
                  </text:list-item>
                  <text:list-item text:style-override="id1-3-2-2-6-7-5-2-5">
                    <text:number/>
                    <text:p text:style-name="al"/>
                  </text:list-item>
                </text:list>
              </text:section>
              <text:section text:name="artikel_id1-3-2-2-6-7-6" text:style-name="artikel">
                <text:p text:style-name="artikel_kop_titel"><text:span text:style-name="artikel_kop_label">Artikel</text:span> <text:span text:style-name="artikel_kop_nr">4.6.5</text:span> Aanvullende weigeringsgronden</text:p>
                <text:list text:style-name="id1-3-2-2-6-7-6-2">
                  <text:list-item text:style-override="id1-3-2-2-6-7-6-2-1">
                    <text:number>1.</text:number>
                    <text:p text:style-name="al">Een aanvrager kan per jaar maximaal 1 keer subsidie krijgen.</text:p>
                  </text:list-item>
                  <text:list-item text:style-override="id1-3-2-2-6-7-6-2-2">
                    <text:number>2.</text:number>
                    <text:p text:style-name="al">Het college kan besluiten geen subsidie te verlenen als:</text:p>
                    <text:list text:style-name="id1-3-2-2-6-7-6-2-2-3">
                      <text:list-item text:style-override="id1-3-2-2-6-7-6-2-2-3-1">
                        <text:number>a.</text:number>
                        <text:p text:style-name="al">de aanvrager in de afgelopen 3 jaar voor dezelfde of een vergelijkbare activiteit subsidie volgens deze paragraaf heeft gekregen;</text:p>
                      </text:list-item>
                      <text:list-item text:style-override="id1-3-2-2-6-7-6-2-2-3-2">
                        <text:number>b.</text:number>
                        <text:p text:style-name="al">de activiteit niet samen met minimaal twee andere partijen wordt georganiseerd. Hierbij moet minimaal één partij uit de gemeente komen. </text:p>
                      </text:list-item>
                    </text:list>
                  </text:list-item>
                </text:list>
                <text:p text:style-name="al"/>
              </text:section>
            </text:section>
            <text:section text:name="paragraaf_id1-3-2-2-6-8" text:style-name="paragraaf">
              <text:p text:style-name="paragraaf_kop"><text:span text:style-name="label">Paragraaf</text:span> <text:span text:style-name="nr">4.7</text:span> Kunstroute</text:p>
              <text:section text:name="artikel_id1-3-2-2-6-8-2" text:style-name="artikel">
                <text:p text:style-name="artikel_kop_titel"><text:span text:style-name="artikel_kop_label">Artikel</text:span> <text:span text:style-name="artikel_kop_nr">4.7.1</text:span> Begripsbepalingen</text:p>
                <text:list text:style-name="id1-3-2-2-6-8-2-2">
                  <text:list-item text:style-override="id1-3-2-2-6-8-2-2-1">
                    <text:number>a.</text:number>
                    <text:p text:style-name="al">beeldende kunst: vormen van kunst waarbij de afbeelding voorop staat, zoals schilderkunst, textiele werkvormen, grafiek, beeldhouwkunst, fotografie en film;</text:p>
                  </text:list-item>
                  <text:list-item text:style-override="id1-3-2-2-6-8-2-2-2">
                    <text:number>b.</text:number>
                    <text:p text:style-name="al">kunstroute: activiteiten langs een route die helemaal of voor een groot deel door de gemeente gaat. De activiteiten hebben als doel beeldende kunst te laten zien van kunstenaars die nog steeds actief zijn.</text:p>
                  </text:list-item>
                </text:list>
                <text:p text:style-name="al"/>
              </text:section>
              <text:section text:name="artikel_id1-3-2-2-6-8-3" text:style-name="artikel">
                <text:p text:style-name="artikel_kop_titel"><text:span text:style-name="artikel_kop_label">Artikel</text:span> <text:span text:style-name="artikel_kop_nr">4.7.2</text:span> Welke activiteiten</text:p>
                <text:p text:style-name="al">Het college verleent eenmalig een activiteitensubsidie aan rechtspersonen die een kunstroute organiseren.</text:p>
                <text:p text:style-name="al"/>
              </text:section>
              <text:section text:name="artikel_id1-3-2-2-6-8-4" text:style-name="artikel">
                <text:p text:style-name="artikel_kop_titel"><text:span text:style-name="artikel_kop_label">Artikel</text:span> <text:span text:style-name="artikel_kop_nr">4.7.3</text:span> Voorwaarden</text:p>
                <text:p text:style-name="al">Een aanvrager kan alleen subsidie krijgen als de activiteit samen met 2 of meer organisaties uit de gemeente wordt uitgevoerd.</text:p>
                <text:p text:style-name="al"/>
              </text:section>
              <text:section text:name="artikel_id1-3-2-2-6-8-5" text:style-name="artikel">
                <text:p text:style-name="artikel_kop_titel"><text:span text:style-name="artikel_kop_label">Artikel</text:span> <text:span text:style-name="artikel_kop_nr">4.7.4</text:span> Budget </text:p>
                <text:p text:style-name="al">Voor het jaar 2026 is het budget € 6.250.</text:p>
                <text:p text:style-name="al"/>
              </text:section>
              <text:section text:name="artikel_id1-3-2-2-6-8-6" text:style-name="artikel">
                <text:p text:style-name="artikel_kop_titel"><text:span text:style-name="artikel_kop_label"/> <text:span text:style-name="artikel_kop_nr"/>  Artikel 4.7.5 Verdeling</text:p>
                <text:list text:style-name="id1-3-2-2-6-8-6-2">
                  <text:list-item text:style-override="id1-3-2-2-6-8-6-2-1">
                    <text:number>1.</text:number>
                    <text:p text:style-name="al">Subsidie wordt verdeeld op volgorde van ontvangst, waarbij de datum waarop de aanvraag volledig is, geldt als datum van ontvangst.</text:p>
                  </text:list-item>
                  <text:list-item text:style-override="id1-3-2-2-6-8-6-2-2">
                    <text:number>2.</text:number>
                    <text:p text:style-name="al">Verstrekking van subsidie vindt plaats tot het budget op is.</text:p>
                  </text:list-item>
                  <text:list-item text:style-override="id1-3-2-2-6-8-6-2-3">
                    <text:number>3.</text:number>
                    <text:p text:style-name="al">Het bedrag is maximaal 70% van de subsidiabele kosten met een maximum van € 1.250 per activiteit.</text:p>
                    <text:p text:style-name="al"/>
                  </text:list-item>
                </text:list>
              </text:section>
              <text:section text:name="artikel_id1-3-2-2-6-8-7" text:style-name="artikel">
                <text:p text:style-name="artikel_kop_titel"><text:span text:style-name="artikel_kop_label"/> <text:span text:style-name="artikel_kop_nr"/>  Artikel 4.7.6 Aanvullende weigeringsgronden</text:p>
                <text:list text:style-name="id1-3-2-2-6-8-7-2">
                  <text:list-item text:style-override="id1-3-2-2-6-8-7-2-1">
                    <text:number>1.</text:number>
                    <text:p text:style-name="al">Een aanvrager kan per jaar maximaal 1 keer subsidie krijgen.</text:p>
                  </text:list-item>
                  <text:list-item text:style-override="id1-3-2-2-6-8-7-2-2">
                    <text:number>2.</text:number>
                    <text:p text:style-name="al">Het college kan besluiten geen subsidie te verlenen voor activiteiten op plaatsen waar niet iedereen mag komen.</text:p>
                  </text:list-item>
                  <text:list-item text:style-override="id1-3-2-2-6-8-7-2-3">
                    <text:number>3.</text:number>
                    <text:p text:style-name="al">Het college kan besluiten geen subsidie te verlenen wanneer de rechtspersoon niet statutair in de gemeente is gevestigd.</text:p>
                  </text:list-item>
                </text:list>
              </text:section>
              <text:section text:name="artikel_id1-3-2-2-6-8-8" text:style-name="artikel">
                <text:p text:style-name="artikel_kop_titel"><text:span text:style-name="artikel_kop_label"/> </text:p>
                <text:p text:style-name="al"/>
              </text:section>
            </text:section>
            <text:section text:name="paragraaf_id1-3-2-2-6-9" text:style-name="paragraaf">
              <text:p text:style-name="paragraaf_kop"><text:span text:style-name="label"> Paragraaf </text:span> 4.8 Culturele commissies</text:p>
              <text:section text:name="artikel_id1-3-2-2-6-9-2" text:style-name="artikel">
                <text:p text:style-name="artikel_kop_titel"><text:span text:style-name="artikel_kop_label">Artikel</text:span> <text:span text:style-name="artikel_kop_nr"> 4.8.1 Begripsbepalingen</text:span> </text:p>
                <text:list text:style-name="id1-3-2-2-6-9-2-2">
                  <text:list-item text:style-override="id1-3-2-2-6-9-2-2-1">
                    <text:number>a.</text:number>
                    <text:p text:style-name="al">culturele activiteiten: activiteiten in de vorm van een voorstelling, een uitvoering, een expositie of een presentatie in de disciplines muziek, theater, dans, beeldende kunst, fotografie, letteren en cultureel erfgoed;</text:p>
                  </text:list-item>
                  <text:list-item text:style-override="id1-3-2-2-6-9-2-2-2">
                    <text:number>b.</text:number>
                    <text:p text:style-name="al">culturele commissie: stichting, vereniging of groep van minimaal 3 personen die jaarlijks culturele activiteiten organiseert;</text:p>
                  </text:list-item>
                  <text:list-item text:style-override="id1-3-2-2-6-9-2-2-3">
                    <text:number>c.</text:number>
                    <text:p text:style-name="al">kosten van het voorafgaande jaar: in 2024 door de aanvrager gemaakte kosten die naar het oordeel van het college direct aan de organisatie van de culturele activiteiten kunnen worden toegerekend;</text:p>
                  </text:list-item>
                  <text:list-item text:style-override="id1-3-2-2-6-9-2-2-4">
                    <text:number>d.</text:number>
                    <text:p text:style-name="al">programma: samenhangend aanbod van culturele activiteiten die verspreid over het jaar uitgevoerd worden;</text:p>
                  </text:list-item>
                  <text:list-item text:style-override="id1-3-2-2-6-9-2-2-5">
                    <text:number>e.</text:number>
                    <text:p text:style-name="al">voorliggende voorziening: een andere regeling of wijze waarop de subsidiabele kosten voor culturele activiteiten geheel of gedeeltelijk kunnen worden vergoed.</text:p>
                    <text:p text:style-name="al"/>
                  </text:list-item>
                </text:list>
              </text:section>
              <text:section text:name="artikel_id1-3-2-2-6-9-3" text:style-name="artikel">
                <text:p text:style-name="artikel_kop_titel"><text:span text:style-name="artikel_kop_label">Artikel</text:span> <text:span text:style-name="artikel_kop_nr">4.8.2 Welke activiteiten </text:span> </text:p>
                <text:p text:style-name="al">Het college verleent jaarlijks subsidie aan een culturele commissie die een programma organiseert. Deze subsidie bestaat uit: </text:p>
                <text:list text:style-name="id1-3-2-2-6-9-3-3">
                  <text:list-item text:style-override="id1-3-2-2-6-9-3-3-1">
                    <text:number>a.</text:number>
                    <text:p text:style-name="al">een basisbedrag per aanvrager;</text:p>
                  </text:list-item>
                  <text:list-item text:style-override="id1-3-2-2-6-9-3-3-2">
                    <text:number>b.</text:number>
                    <text:p text:style-name="al">een bedrag op basis van de gemaakte kosten van het voorgaande jaar (exploitatiesubsidie).</text:p>
                    <text:p text:style-name="al"/>
                  </text:list-item>
                </text:list>
              </text:section>
              <text:section text:name="artikel_id1-3-2-2-6-9-4" text:style-name="artikel">
                <text:p text:style-name="artikel_kop_titel"><text:span text:style-name="artikel_kop_label">Artikel</text:span> <text:span text:style-name="artikel_kop_nr"> 4.8.3 </text:span> Voorwaarden</text:p>
                <text:list text:style-name="id1-3-2-2-6-9-4-2">
                  <text:list-item text:style-override="id1-3-2-2-6-9-4-2-1">
                    <text:number>1.</text:number>
                    <text:p text:style-name="al">Een culturele commissie kan alleen subsidie krijgen als:</text:p>
                    <text:list text:style-name="id1-3-2-2-6-9-4-2-1-3">
                      <text:list-item text:style-override="id1-3-2-2-6-9-4-2-1-3-1">
                        <text:number>a.</text:number>
                        <text:p text:style-name="al">het programma openbaar toegankelijk is, al dan niet tegen betaling; en</text:p>
                      </text:list-item>
                      <text:list-item text:style-override="id1-3-2-2-6-9-4-2-1-3-2">
                        <text:number>b.</text:number>
                        <text:p text:style-name="al">het programma uit minimaal 3 verschillende activiteiten bestaat.</text:p>
                      </text:list-item>
                    </text:list>
                  </text:list-item>
                  <text:list-item text:style-override="id1-3-2-2-6-9-4-2-2">
                    <text:number>2.</text:number>
                    <text:p text:style-name="al">Een culturele commissie bestaat uitsluitend uit vrijwilligers.</text:p>
                    <text:p text:style-name="al"/>
                  </text:list-item>
                </text:list>
              </text:section>
              <text:section text:name="artikel_id1-3-2-2-6-9-5" text:style-name="artikel">
                <text:p text:style-name="artikel_kop_titel"><text:span text:style-name="artikel_kop_label">Artikel</text:span> <text:span text:style-name="artikel_kop_nr"> 4.8.4 </text:span> Aanvraag</text:p>
                <text:list text:style-name="id1-3-2-2-6-9-5-2">
                  <text:list-item text:style-override="id1-3-2-2-6-9-5-2-1">
                    <text:number>1.</text:number>
                    <text:p text:style-name="al">De aanvraag moet uiterlijk 1 december 2025 in het bezit zijn van de gemeente.</text:p>
                  </text:list-item>
                  <text:list-item text:style-override="id1-3-2-2-6-9-5-2-2">
                    <text:number>2.</text:number>
                    <text:p text:style-name="al">De aanvraag wordt met de volgende gegevens onderbouwd:</text:p>
                    <text:list text:style-name="id1-3-2-2-6-9-5-2-2-3">
                      <text:list-item text:style-override="id1-3-2-2-6-9-5-2-2-3-1">
                        <text:number>a.</text:number>
                        <text:p text:style-name="al">een overzicht van de activiteiten in 2024;</text:p>
                      </text:list-item>
                      <text:list-item text:style-override="id1-3-2-2-6-9-5-2-2-3-2">
                        <text:number>b.</text:number>
                        <text:p text:style-name="al">een overzicht van de gemaakte kosten in 2024.</text:p>
                      </text:list-item>
                    </text:list>
                  </text:list-item>
                  <text:list-item text:style-override="id1-3-2-2-6-9-5-2-3">
                    <text:number>3.</text:number>
                    <text:p text:style-name="al">De aanvrager overlegt bij de aanvraag:</text:p>
                    <text:list text:style-name="id1-3-2-2-6-9-5-2-3-3">
                      <text:list-item text:style-override="id1-3-2-2-6-9-5-2-3-3-1">
                        <text:number>a.</text:number>
                        <text:p text:style-name="al">een overzicht van de voorliggende voorzieningen waarop een beroep is gedaan;</text:p>
                      </text:list-item>
                      <text:list-item text:style-override="id1-3-2-2-6-9-5-2-3-3-2">
                        <text:number>b.</text:number>
                        <text:p text:style-name="al">afschriften van de besluiten waarbij voorliggende voorzieningen zijn toegekend;</text:p>
                      </text:list-item>
                      <text:list-item text:style-override="id1-3-2-2-6-9-5-2-3-3-3">
                        <text:number>c.</text:number>
                        <text:p text:style-name="al">informatie waarom een voorliggende voorziening niet is toegekend.</text:p>
                        <text:p text:style-name="al"/>
                      </text:list-item>
                    </text:list>
                  </text:list-item>
                </text:list>
              </text:section>
              <text:section text:name="artikel_id1-3-2-2-6-9-6" text:style-name="artikel">
                <text:p text:style-name="artikel_kop_titel"><text:span text:style-name="artikel_kop_label">Artikel</text:span> <text:span text:style-name="artikel_kop_nr"> 4.8.5 Budget</text:span> </text:p>
                <text:p text:style-name="al">Voor het jaar 2026 is het budget € 36.550. Dit is tevens het subsidieplafond.</text:p>
                <text:p text:style-name="al"/>
              </text:section>
              <text:section text:name="artikel_id1-3-2-2-6-9-7" text:style-name="artikel">
                <text:p text:style-name="artikel_kop_titel"><text:span text:style-name="artikel_kop_label">Artikel</text:span> <text:span text:style-name="artikel_kop_nr">4.8.6 Verdeling </text:span> </text:p>
                <text:list text:style-name="id1-3-2-2-6-9-7-2">
                  <text:list-item text:style-override="id1-3-2-2-6-9-7-2-1">
                    <text:number>1.</text:number>
                    <text:p text:style-name="al">Het basisbedrag bedraagt € 250 per aanvrager.</text:p>
                  </text:list-item>
                  <text:list-item text:style-override="id1-3-2-2-6-9-7-2-2">
                    <text:number>2.</text:number>
                    <text:p text:style-name="al">De exploitatiesubsidie bedraagt maximaal € 10.000 per aanvrager. De exploitatiesubsidie wordt, na aftrek van het totaal aan toegekende basisbedragen, naar evenredigheid verdeeld over de aanvragers die voor subsidie in aanmerking komen op basis van de kosten van het voorgaande jaar.</text:p>
                  </text:list-item>
                  <text:list-item text:style-override="id1-3-2-2-6-9-7-2-3">
                    <text:number>3.</text:number>
                    <text:p text:style-name="al">Bij toekenning van één of meerdere voorliggende voorzieningen, kan het college de exploitatiesubsidie van een aanvrager in redelijkheid verlagen in het belang van een evenredige verdeling van het beschikbare budget.</text:p>
                    <text:p text:style-name="al"/>
                  </text:list-item>
                </text:list>
              </text:section>
              <text:section text:name="artikel_id1-3-2-2-6-9-8" text:style-name="artikel">
                <text:p text:style-name="artikel_kop_titel"><text:span text:style-name="artikel_kop_label">Artikel</text:span> <text:span text:style-name="artikel_kop_nr"> 4.8.7 </text:span> Compensatieregeling</text:p>
                <text:list text:style-name="id1-3-2-2-6-9-8-2">
                  <text:list-item text:style-override="id1-3-2-2-6-9-8-2-1">
                    <text:number>1.</text:number>
                    <text:p text:style-name="al">Indien aan een culturele commissie vanaf 2026 een lagere subsidie wordt toegekend dan het bedrag dat de commissie in 2025 heeft ontvangen op basis de gemeentebegroting 2025, wordt het nadelige verschil gedurende 3 jaar gecompenseerd.</text:p>
                  </text:list-item>
                  <text:list-item text:style-override="id1-3-2-2-6-9-8-2-2">
                    <text:number>2.</text:number>
                    <text:p text:style-name="al">De compensatie bedraagt: </text:p>
                    <text:list text:style-name="id1-3-2-2-6-9-8-2-2-3">
                      <text:list-item text:style-override="id1-3-2-2-6-9-8-2-2-3-1">
                        <text:number>a.</text:number>
                        <text:p text:style-name="al">voor het jaar 2026 een percentage van 75 van het nadelige verschil;</text:p>
                      </text:list-item>
                      <text:list-item text:style-override="id1-3-2-2-6-9-8-2-2-3-2">
                        <text:number>b..</text:number>
                        <text:p text:style-name="al">voor het jaar 2027 een percentage van 50 van het nadelige verschil;</text:p>
                      </text:list-item>
                      <text:list-item text:style-override="id1-3-2-2-6-9-8-2-2-3-3">
                        <text:number>c.</text:number>
                        <text:p text:style-name="al">voor het jaar 2026 een percentage van 25 van het nadelige verschil.</text:p>
                        <text:p text:style-name="al"/>
                      </text:list-item>
                    </text:list>
                  </text:list-item>
                </text:list>
              </text:section>
              <text:section text:name="artikel_id1-3-2-2-6-9-9" text:style-name="artikel">
                <text:p text:style-name="artikel_kop_titel"><text:span text:style-name="artikel_kop_label">Artikel</text:span> <text:span text:style-name="artikel_kop_nr"> 4.8.8 Weigeringsgronden</text:span> </text:p>
                <text:list text:style-name="id1-3-2-2-6-9-9-2">
                  <text:list-item text:style-override="id1-3-2-2-6-9-9-2-1">
                    <text:number>1.</text:number>
                    <text:p text:style-name="al">Het college verleent geen subsidie als de aanvrager een museum is in de zin van paragraaf 4.1.</text:p>
                  </text:list-item>
                  <text:list-item text:style-override="id1-3-2-2-6-9-9-2-2">
                    <text:number>2.</text:number>
                    <text:p text:style-name="al">Het college verleent geen subsidie indien de culturele activiteit onderdeel uitmaakt van een, dorps- of buurtfeest, borrel, optocht, braderie, barbecue of iets wat daar op lijkt.</text:p>
                  </text:list-item>
                  <text:list-item text:style-override="id1-3-2-2-6-9-9-2-3">
                    <text:number>3.</text:number>
                    <text:p text:style-name="al">Het college kan een subsidie (gedeeltelijk) weigeren als de aanvrager de mogelijkheden om in aanmerking te komen voor een voorliggende voorziening, onvoldoende heeft benut.</text:p>
                    <text:p text:style-name="al"/>
                  </text:list-item>
                </text:list>
              </text:section>
            </text:section>
            <text:section text:name="paragraaf_id1-3-2-2-6-10" text:style-name="paragraaf">
              <text:p text:style-name="artikel_kop_titel"><text:span text:style-name="label"/> </text:p>
            </text:section>
            <text:p text:style-name="hoofdstuk_bottom"/>
          </text:section>
          <text:section text:name="hoofdstuk_id1-3-2-2-7" text:style-name="hoofdstuk">
            <text:p text:style-name="hoofdstuk_kop"><text:span text:style-name="label"> Hoofdstuk 5 Dichtbij meedoen</text:span> </text:p>
            <text:p text:style-name="hoofdstuk_bottom"/>
          </text:section>
          <text:section text:name="hoofdstuk_id1-3-2-2-8" text:style-name="hoofdstuk">
            <text:p text:style-name="artikel_kop_titel"><text:span text:style-name="label"/> </text:p>
            <text:section text:name="paragraaf_id1-3-2-2-8-2" text:style-name="paragraaf">
              <text:p text:style-name="paragraaf_kop"><text:span text:style-name="label">Paragraaf</text:span> <text:span text:style-name="nr">5.1</text:span> Kernenfonds</text:p>
              <text:section text:name="artikel_id1-3-2-2-8-2-2" text:style-name="artikel">
                <text:p text:style-name="artikel_kop_titel"><text:span text:style-name="artikel_kop_label">Artikel</text:span> <text:span text:style-name="artikel_kop_nr">5.1.1</text:span> Begripsbepalingen</text:p>
                <text:list text:style-name="id1-3-2-2-8-2-2-2">
                  <text:list-item text:style-override="id1-3-2-2-8-2-2-2-1">
                    <text:number>a.</text:number>
                    <text:p text:style-name="al">aanvrager: dorps-/stads-/wijkbelangen, stichtingen, verenigingen, coöperaties of groepen van minimaal 5 personen;</text:p>
                  </text:list-item>
                  <text:list-item text:style-override="id1-3-2-2-8-2-2-2-2">
                    <text:number>b.</text:number>
                    <text:p text:style-name="al">draagvlak: de zekerheid dat vanuit het dorp, de stad of de wijk brede steun bestaat voor het initiatief;</text:p>
                  </text:list-item>
                  <text:list-item text:style-override="id1-3-2-2-8-2-2-2-3">
                    <text:number>c.</text:number>
                    <text:p text:style-name="al">leefbaarheid: beleving van mensen over hun omgeving, of het prettig wonen is en/of ze zich veilig voelen;</text:p>
                  </text:list-item>
                  <text:list-item text:style-override="id1-3-2-2-8-2-2-2-4">
                    <text:number>d.</text:number>
                    <text:p text:style-name="al">evenement: een openbaar toegankelijk georganiseerde, verplaatsbare gebeurtenis, bijgewoond door een verzameling mensen, die zich daarvoor in een bepaald tijdvak en in een inrichting of op een terrein in de gemeente Súdwest-Fryslân bevindt of beweegt.</text:p>
                    <text:p text:style-name="al"/>
                  </text:list-item>
                </text:list>
              </text:section>
              <text:section text:name="artikel_id1-3-2-2-8-2-3" text:style-name="artikel">
                <text:p text:style-name="artikel_kop_titel"><text:span text:style-name="artikel_kop_label">Artikel</text:span> <text:span text:style-name="artikel_kop_nr">5.1.2</text:span> Welke activiteiten</text:p>
                <text:p text:style-name="al">Het college kan eenmalig een activiteiten-, investerings-, of projectsubsidie verlenen aan een aanvrager voor initiatieven vanuit de mienskip in een stad, dorp of wijk die helpen de leefbaarheid goed te houden of te verbeteren.</text:p>
                <text:p text:style-name="al"/>
              </text:section>
              <text:section text:name="artikel_id1-3-2-2-8-2-4" text:style-name="artikel">
                <text:p text:style-name="artikel_kop_titel"><text:span text:style-name="artikel_kop_label">Artikel</text:span> <text:span text:style-name="artikel_kop_nr">5.1.3</text:span> Voorwaarden</text:p>
                <text:p text:style-name="al">Voorwaarde voor het ontvangen van subsidie is dat het initiatief voldoende draagvlak heeft en de leefbaarheid bevordert.</text:p>
                <text:p text:style-name="al"/>
              </text:section>
              <text:section text:name="artikel_id1-3-2-2-8-2-5" text:style-name="artikel">
                <text:p text:style-name="artikel_kop_titel"><text:span text:style-name="artikel_kop_label">Artikel</text:span> <text:span text:style-name="artikel_kop_nr">5.1.4</text:span> Budget </text:p>
                <text:p text:style-name="al">Voor het jaar 2026 is het budget € 316.800.</text:p>
                <text:list text:style-name="id1-3-2-2-8-2-5-3">
                  <text:list-item text:style-override="id1-3-2-2-8-2-5-3-1">
                    <text:number/>
                    <text:p text:style-name="al"/>
                  </text:list-item>
                </text:list>
              </text:section>
              <text:section text:name="artikel_id1-3-2-2-8-2-6" text:style-name="artikel">
                <text:p text:style-name="artikel_kop_titel"><text:span text:style-name="artikel_kop_label">Artikel</text:span> <text:span text:style-name="artikel_kop_nr">5.1.5</text:span> Verdeling</text:p>
                <text:list text:style-name="id1-3-2-2-8-2-6-2">
                  <text:list-item text:style-override="id1-3-2-2-8-2-6-2-1">
                    <text:number>A.</text:number>
                    <text:p text:style-name="al">Algemeen</text:p>
                  </text:list-item>
                  <text:list-item text:style-override="id1-3-2-2-8-2-6-2-2">
                    <text:number>1.</text:number>
                    <text:p text:style-name="al">Subsidie wordt verdeeld op volgorde van ontvangst, waarbij de datum waarop de aanvraag volledig is, geldt als datum van ontvangst.</text:p>
                  </text:list-item>
                  <text:list-item text:style-override="id1-3-2-2-8-2-6-2-3">
                    <text:number>2.</text:number>
                    <text:p text:style-name="al">Verstrekking van subsidie vindt plaats tot het budget op is.</text:p>
                  </text:list-item>
                  <text:list-item text:style-override="id1-3-2-2-8-2-6-2-4">
                    <text:number>3.</text:number>
                    <text:p text:style-name="al">De subsidie is maximaal € 15.000 en is afhankelijk van het werk dat wordt uitgevoerd, de kosten die worden gemaakt en de bijdragen van andere partijen.</text:p>
                  </text:list-item>
                  <text:list-item text:style-override="id1-3-2-2-8-2-6-2-5">
                    <text:number>4.</text:number>
                    <text:p text:style-name="al">Vrijwilligersuren bij de inkomsten en uitgaven worden meegeteld. Als deze worden opgevoerd, dan worden deze gewaardeerd op het geldende minimumloon voor 21 jaar en ouder per uur per vrijwilliger op basis van een volledige werkweek van 36 uur (peiljaar juli 2025: € 14,40).</text:p>
                  </text:list-item>
                  <text:list-item text:style-override="id1-3-2-2-8-2-6-2-6">
                    <text:number/>
                    <text:p text:style-name="al"/>
                  </text:list-item>
                  <text:list-item text:style-override="id1-3-2-2-8-2-6-2-7">
                    <text:number>B.</text:number>
                    <text:p text:style-name="al">Specifiek</text:p>
                  </text:list-item>
                  <text:list-item text:style-override="id1-3-2-2-8-2-6-2-8">
                    <text:number>1.</text:number>
                    <text:p text:style-name="al">De subsidie voor een AED en/of een AED-kast bedraagt:</text:p>
                    <text:list text:style-name="id1-3-2-2-8-2-6-2-8-3">
                      <text:list-item text:style-override="id1-3-2-2-8-2-6-2-8-3-1">
                        <text:number>a.</text:number>
                        <text:p text:style-name="al">voor de vervanging van een AED waar de gemeente al eerder subsidie voor heeft gegeven € 400.</text:p>
                      </text:list-item>
                      <text:list-item text:style-override="id1-3-2-2-8-2-6-2-8-3-2">
                        <text:number>b.</text:number>
                        <text:p text:style-name="al">voor de vervanging van een AED-kast waar de gemeente al eerder subsidie voor heeft gegeven € 200.</text:p>
                      </text:list-item>
                      <text:list-item text:style-override="id1-3-2-2-8-2-6-2-8-3-3">
                        <text:number>c.</text:number>
                        <text:p text:style-name="al">voor de aanschaf van een nieuwe AED en/of kast (bijvoorbeeld in een nieuwbouwwijk) wordt maatwerk toegepast.</text:p>
                      </text:list-item>
                    </text:list>
                  </text:list-item>
                  <text:list-item text:style-override="id1-3-2-2-8-2-6-2-9">
                    <text:number>2.</text:number>
                    <text:p text:style-name="al">De subsidie voor initiatieven om de eigen kracht en de sociale samenhang van de bewoners in kernen te versterken (stimulering van ontmoeting) bedraagt:</text:p>
                    <text:list text:style-name="id1-3-2-2-8-2-6-2-9-3">
                      <text:list-item text:style-override="id1-3-2-2-8-2-6-2-9-3-1">
                        <text:number>a.</text:number>
                        <text:p text:style-name="al">€ 150 bij deelname van minimaal 10 en maximaal 50 personen;</text:p>
                      </text:list-item>
                      <text:list-item text:style-override="id1-3-2-2-8-2-6-2-9-3-2">
                        <text:number>b.</text:number>
                        <text:p text:style-name="al">€ 350 bij deelname tot 100 personen.</text:p>
                      </text:list-item>
                    </text:list>
                  </text:list-item>
                  <text:list-item text:style-override="id1-3-2-2-8-2-6-2-10">
                    <text:number>3.</text:number>
                    <text:p text:style-name="al">De subsidie voor het opstellen van een stads-, dorps of wijkvisie bedraagt maximaal € 1.500.</text:p>
                  </text:list-item>
                </text:list>
                <text:p text:style-name="al"/>
              </text:section>
              <text:section text:name="artikel_id1-3-2-2-8-2-7" text:style-name="artikel">
                <text:p text:style-name="artikel_kop_titel"><text:span text:style-name="artikel_kop_label">Artikel</text:span> <text:span text:style-name="artikel_kop_nr">5.1.6</text:span> Aanvullende weigeringsgronden</text:p>
                <text:list text:style-name="id1-3-2-2-8-2-7-2">
                  <text:list-item text:style-override="id1-3-2-2-8-2-7-2-1">
                    <text:number>1.</text:number>
                    <text:p text:style-name="al">Het college verleent geen subsidie voor een initiatief als deze (deels) is gericht op:</text:p>
                    <text:list text:style-name="id1-3-2-2-8-2-7-2-1-3">
                      <text:list-item text:style-override="id1-3-2-2-8-2-7-2-1-3-1">
                        <text:number>a.</text:number>
                        <text:p text:style-name="al">het organiseren van een evenement, (dorps- of buurt)feest, borrel, optocht, reünie, braderie, barbecue of een activiteit die hier op lijkt, tenzij het initiatief op grond van artikel 5.1.5 onderdeel B lid 2 betreft;</text:p>
                      </text:list-item>
                      <text:list-item text:style-override="id1-3-2-2-8-2-7-2-1-3-2">
                        <text:number>b.</text:number>
                        <text:p text:style-name="al">het schrijven of uitgeven van een boek, film etc.;</text:p>
                      </text:list-item>
                      <text:list-item text:style-override="id1-3-2-2-8-2-7-2-1-3-3">
                        <text:number>c.</text:number>
                        <text:p text:style-name="al">het maken of plaatsen van een standbeeld/gedenkplaat;</text:p>
                      </text:list-item>
                      <text:list-item text:style-override="id1-3-2-2-8-2-7-2-1-3-4">
                        <text:number>d.</text:number>
                        <text:p text:style-name="al">het maken en bijhouden van websites;</text:p>
                      </text:list-item>
                      <text:list-item text:style-override="id1-3-2-2-8-2-7-2-1-3-5">
                        <text:number>e.</text:number>
                        <text:p text:style-name="al">exploitatiekosten. Denk hierbij aan normaal onderhoud en kosten het initiatief na realisatie draaiende te houden.</text:p>
                      </text:list-item>
                    </text:list>
                  </text:list-item>
                  <text:list-item text:style-override="id1-3-2-2-8-2-7-2-2">
                    <text:number>2.</text:number>
                    <text:p text:style-name="al">Het college kan besluiten geen subsidie te verlenen wanneer de aanvrager in de afgelopen 5 jaar voor dezelfde of een vergelijkbare activiteit subsidie heeft gekregen volgens deze regeling.</text:p>
                  </text:list-item>
                  <text:list-item text:style-override="id1-3-2-2-8-2-7-2-3">
                    <text:number>3.</text:number>
                    <text:p text:style-name="al">Het college kan besluiten geen subsidie te verlenen als de aanvraag gaat over kosten aan een dorpshuis, sportaccommodatie, gebouw of bouwwerk.</text:p>
                  </text:list-item>
                  <text:list-item text:style-override="id1-3-2-2-8-2-7-2-4">
                    <text:number>4.</text:number>
                    <text:p text:style-name="al">Het college kan besluiten geen subsidie te verlenen als het initiatief niet binnen 1 jaar wordt uitgevoerd.</text:p>
                    <text:p text:style-name="al"/>
                  </text:list-item>
                </text:list>
              </text:section>
            </text:section>
            <text:section text:name="paragraaf_id1-3-2-2-8-3" text:style-name="paragraaf">
              <text:p text:style-name="paragraaf_kop"><text:span text:style-name="label">Paragraaf</text:span> <text:span text:style-name="nr">5.2</text:span> Jeugd</text:p>
              <text:section text:name="artikel_id1-3-2-2-8-3-2" text:style-name="artikel">
                <text:p text:style-name="artikel_kop_titel"><text:span text:style-name="artikel_kop_label">Artikel</text:span> <text:span text:style-name="artikel_kop_nr">5.2.1</text:span> Begripsbepalingen</text:p>
                <text:list text:style-name="id1-3-2-2-8-3-2-2">
                  <text:list-item text:style-override="id1-3-2-2-8-3-2-2-1">
                    <text:number>a.</text:number>
                    <text:p text:style-name="al">jeugd: jongeren van 4 tot en met 23 jaar;</text:p>
                  </text:list-item>
                  <text:list-item text:style-override="id1-3-2-2-8-3-2-2-2">
                    <text:number>b.</text:number>
                    <text:p text:style-name="al">jeugdvereniging: een vereniging of groep van personen die vrijwillig activiteiten organiseert voor jeugd in de gemeente.</text:p>
                  </text:list-item>
                </text:list>
                <text:p text:style-name="al"/>
              </text:section>
              <text:section text:name="artikel_id1-3-2-2-8-3-3" text:style-name="artikel">
                <text:p text:style-name="artikel_kop_titel"><text:span text:style-name="artikel_kop_label">Artikel</text:span> <text:span text:style-name="artikel_kop_nr">5.2.2</text:span> Welke activiteiten</text:p>
                <text:p text:style-name="al">Het college verleent jaarlijks een activiteitensubsidie aan jeugdverenigingen activiteiten te organiseren. Daaronder vallen in ieder geval activiteiten om:</text:p>
                <text:list text:style-name="id1-3-2-2-8-3-3-3">
                  <text:list-item text:style-override="id1-3-2-2-8-3-3-3-1">
                    <text:number>1.</text:number>
                    <text:p text:style-name="al">jeugd in de vrije tijd te laten ontspannen;</text:p>
                  </text:list-item>
                  <text:list-item text:style-override="id1-3-2-2-8-3-3-3-2">
                    <text:number>2.</text:number>
                    <text:p text:style-name="al">jeugd te vormen of bewust te maken van waarden en normen;</text:p>
                  </text:list-item>
                  <text:list-item text:style-override="id1-3-2-2-8-3-3-3-3">
                    <text:number>3.</text:number>
                    <text:p text:style-name="al">de kansen van jeugd zich te ontwikkelen groter te maken. </text:p>
                  </text:list-item>
                </text:list>
                <text:p text:style-name="al"/>
              </text:section>
              <text:section text:name="artikel_id1-3-2-2-8-3-4" text:style-name="artikel">
                <text:p text:style-name="artikel_kop_titel"><text:span text:style-name="artikel_kop_label">Artikel</text:span> <text:span text:style-name="artikel_kop_nr">5.2.3</text:span> Voorwaarden</text:p>
                <text:p text:style-name="al">Voor het ontvangen van een subsidie gelden de volgende voorwaarden:</text:p>
                <text:list text:style-name="id1-3-2-2-8-3-4-3">
                  <text:list-item text:style-override="id1-3-2-2-8-3-4-3-1">
                    <text:number>a.</text:number>
                    <text:p text:style-name="al">het om minimaal 4 activiteiten per jaar gaat;</text:p>
                  </text:list-item>
                  <text:list-item text:style-override="id1-3-2-2-8-3-4-3-2">
                    <text:number>b.</text:number>
                    <text:p text:style-name="al">gemiddeld doen minimaal 10 jongeren mee aan de activiteiten.</text:p>
                  </text:list-item>
                </text:list>
                <text:p text:style-name="al"/>
              </text:section>
              <text:section text:name="artikel_id1-3-2-2-8-3-5" text:style-name="artikel">
                <text:p text:style-name="artikel_kop_titel"><text:span text:style-name="artikel_kop_label">Artikel</text:span> <text:span text:style-name="artikel_kop_nr">5.2.4</text:span> Budget </text:p>
                <text:p text:style-name="al">Voor het jaar 2026 is het budget € 27.575. </text:p>
                <text:list text:style-name="id1-3-2-2-8-3-5-3">
                  <text:list-item text:style-override="id1-3-2-2-8-3-5-3-1">
                    <text:number/>
                    <text:p text:style-name="al"/>
                  </text:list-item>
                </text:list>
              </text:section>
              <text:section text:name="artikel_id1-3-2-2-8-3-6" text:style-name="artikel">
                <text:p text:style-name="artikel_kop_titel"><text:span text:style-name="artikel_kop_label">Artikel</text:span> <text:span text:style-name="artikel_kop_nr">5.2.5</text:span> Verdeling</text:p>
                <text:list text:style-name="id1-3-2-2-8-3-6-2">
                  <text:list-item text:style-override="id1-3-2-2-8-3-6-2-1">
                    <text:number>1.</text:number>
                    <text:p text:style-name="al">50% van het budget wordt naar verhouding gelijk verdeeld over de aanvragers volgens het aantal activiteiten dat de jeugdvereniging in 2026 organiseert.</text:p>
                  </text:list-item>
                  <text:list-item text:style-override="id1-3-2-2-8-3-6-2-2">
                    <text:number>2.</text:number>
                    <text:p text:style-name="al">50% van het budget wordt naar verhouding gelijk verdeeld over de aanvragers volgens het aantal deelnemers dat in 2025 heeft deelgenomen aan de activiteiten. </text:p>
                  </text:list-item>
                </text:list>
                <text:p text:style-name="al"/>
              </text:section>
              <text:section text:name="artikel_id1-3-2-2-8-3-7" text:style-name="artikel">
                <text:p text:style-name="artikel_kop_titel"><text:span text:style-name="artikel_kop_label">Artikel</text:span> <text:span text:style-name="artikel_kop_nr">5.2.6</text:span> Aanvullende weigeringsgronden</text:p>
                <text:p text:style-name="al">Voor de volgende activiteiten verleent het college geen subsidie:</text:p>
                <text:list text:style-name="id1-3-2-2-8-3-7-3">
                  <text:list-item text:style-override="id1-3-2-2-8-3-7-3-1">
                    <text:number>a.</text:number>
                    <text:p text:style-name="al">financiële acties om winst te maken;</text:p>
                  </text:list-item>
                  <text:list-item text:style-override="id1-3-2-2-8-3-7-3-2">
                    <text:number>b.</text:number>
                    <text:p text:style-name="al">activiteiten die niet voor jeugd zijn;</text:p>
                  </text:list-item>
                  <text:list-item text:style-override="id1-3-2-2-8-3-7-3-3">
                    <text:number>c.</text:number>
                    <text:p text:style-name="al">activiteiten die naar het oordeel van het college niet voor alle jeugd genoeg toegankelijk zijn.</text:p>
                  </text:list-item>
                </text:list>
              </text:section>
            </text:section>
            <text:section text:name="paragraaf_id1-3-2-2-8-4" text:style-name="paragraaf">
              <text:p text:style-name="paragraaf_kop"><text:span text:style-name="label"/> <text:span text:style-name="nr"/> </text:p>
              <text:section text:name="structuurtekst_id1-3-2-2-8-4-2" text:style-name="structuurtekst">
                <text:p text:style-name="al"/>
              </text:section>
            </text:section>
            <text:section text:name="paragraaf_id1-3-2-2-8-5" text:style-name="paragraaf">
              <text:p text:style-name="paragraaf_kop"><text:span text:style-name="label">Paragraaf</text:span> <text:span text:style-name="nr">5.3</text:span> Ouderenorganisaties</text:p>
              <text:section text:name="artikel_id1-3-2-2-8-5-2" text:style-name="artikel">
                <text:p text:style-name="artikel_kop_titel"><text:span text:style-name="artikel_kop_label">Artikel</text:span> <text:span text:style-name="artikel_kop_nr">5.3.1</text:span> Begripsbepalingen</text:p>
                <text:list text:style-name="id1-3-2-2-8-5-2-2">
                  <text:list-item text:style-override="id1-3-2-2-8-5-2-2-1">
                    <text:number>a.</text:number>
                    <text:p text:style-name="al">MbvO: meer bewegen voor ouderen</text:p>
                  </text:list-item>
                  <text:list-item text:style-override="id1-3-2-2-8-5-2-2-2">
                    <text:number>b.</text:number>
                    <text:p text:style-name="al">vrijwillige ouderenorganisatie: een groep vrijwilligers die activiteiten organiseert voor ouderen. Het gaat hierbij om ouderen die zelfstandig wonen. De activiteiten hebben als doel ontspanning, bewegen of het behartigen van belangen.</text:p>
                  </text:list-item>
                  <text:list-item text:style-override="id1-3-2-2-8-5-2-2-3">
                    <text:number>c.</text:number>
                    <text:p text:style-name="al">seizoen: de laatste periode van 1 september tot en met 1 september.</text:p>
                  </text:list-item>
                </text:list>
                <text:p text:style-name="al"/>
              </text:section>
              <text:section text:name="artikel_id1-3-2-2-8-5-3" text:style-name="artikel">
                <text:p text:style-name="artikel_kop_titel"><text:span text:style-name="artikel_kop_label">Artikel</text:span> <text:span text:style-name="artikel_kop_nr">5.3.2</text:span> Welke activiteiten</text:p>
                <text:p text:style-name="al">Het college verleent jaarlijks een activiteitensubsidie aan een vrijwillige ouderenorganisatie die:</text:p>
                <text:list text:style-name="id1-3-2-2-8-5-3-3">
                  <text:list-item text:style-override="id1-3-2-2-8-5-3-3-1">
                    <text:number>a.</text:number>
                    <text:p text:style-name="al">een afwisselend activiteitenprogramma uitvoert in de gemeente. Totaal moeten minimaal 100 ouderen per jaar aan de activiteiten meedoen. Dit mogen dezelfde ouderen zijn; </text:p>
                  </text:list-item>
                  <text:list-item text:style-override="id1-3-2-2-8-5-3-3-2">
                    <text:number>b.</text:number>
                    <text:p text:style-name="al">MbvO-activiteiten organiseren. Dit kan gymnastiek of volksdansen zijn;</text:p>
                  </text:list-item>
                  <text:list-item text:style-override="id1-3-2-2-8-5-3-3-3">
                    <text:number>c.</text:number>
                    <text:p text:style-name="al">de belangen van ouderen behartigen. </text:p>
                  </text:list-item>
                </text:list>
                <text:p text:style-name="al"/>
              </text:section>
              <text:section text:name="artikel_id1-3-2-2-8-5-4" text:style-name="artikel">
                <text:p text:style-name="artikel_kop_titel"><text:span text:style-name="artikel_kop_label">Artikel</text:span> <text:span text:style-name="artikel_kop_nr">5.3.3</text:span> Voorwaarden</text:p>
                <text:p text:style-name="al">Voor het ontvangen van een subsidie geldt dat:</text:p>
                <text:p text:style-name="al">
                <text:span text:style-name="nadrukvet">Meer bewegen voor Ouderen</text:span>
              </text:p>
                <text:list text:style-name="id1-3-2-2-8-5-4-4">
                  <text:list-item text:style-override="id1-3-2-2-8-5-4-4-1">
                    <text:number>1.</text:number>
                    <text:p text:style-name="al">de docent een MbvO-diploma heeft, een vergelijkbaar diploma of aantoonbare ervaring.</text:p>
                  </text:list-item>
                  <text:list-item text:style-override="id1-3-2-2-8-5-4-4-2">
                    <text:number>2.</text:number>
                    <text:p text:style-name="al">in het afgelopen seizoen minimaal 16 lessen zijn gegeven. </text:p>
                  </text:list-item>
                </text:list>
                <text:p text:style-name="al">
                <text:span text:style-name="nadrukvet">Belangenbehartiging</text:span>
              </text:p>
                <text:list text:style-name="id1-3-2-2-8-5-4-6">
                  <text:list-item text:style-override="id1-3-2-2-8-5-4-6-1">
                    <text:number>3.</text:number>
                    <text:p text:style-name="al">de aanvrager is aangesloten bij een landelijke belangenorganisatie.</text:p>
                  </text:list-item>
                  <text:list-item text:style-override="id1-3-2-2-8-5-4-6-2">
                    <text:number>4.</text:number>
                    <text:p text:style-name="al">de aanvrager zit bij de overleggen van het Seniorenplatform Súdwest-Fryslân. De aanvrager neemt ook deel aan overleggen en werkgroepen voor belangenbehartiging.</text:p>
                  </text:list-item>
                </text:list>
                <text:p text:style-name="al"/>
              </text:section>
              <text:section text:name="artikel_id1-3-2-2-8-5-5" text:style-name="artikel">
                <text:p text:style-name="artikel_kop_titel"><text:span text:style-name="artikel_kop_label">Artikel</text:span> <text:span text:style-name="artikel_kop_nr">5.3.4</text:span> Budget</text:p>
                <text:p text:style-name="al">Voor het jaar 2026 is het budget € 44.879. </text:p>
                <text:p text:style-name="al"/>
              </text:section>
              <text:section text:name="artikel_id1-3-2-2-8-5-6" text:style-name="artikel">
                <text:p text:style-name="artikel_kop_titel"><text:span text:style-name="artikel_kop_label">Artikel</text:span> <text:span text:style-name="artikel_kop_nr">5.3.5</text:span> Verdeling</text:p>
                <text:list text:style-name="id1-3-2-2-8-5-6-2">
                  <text:list-item text:style-override="id1-3-2-2-8-5-6-2-1">
                    <text:number>1.</text:number>
                    <text:p text:style-name="al">De subsidie is per ouderenorganisatie:</text:p>
                    <text:list text:style-name="id1-3-2-2-8-5-6-2-1-3">
                      <text:list-item text:style-override="id1-3-2-2-8-5-6-2-1-3-1">
                        <text:number>a.</text:number>
                        <text:p text:style-name="al">€ 309,00 voor het uitvoeren van een afwisselend activiteitenprogramma;</text:p>
                      </text:list-item>
                      <text:list-item text:style-override="id1-3-2-2-8-5-6-2-1-3-2">
                        <text:number>b.</text:number>
                        <text:p text:style-name="al">€ 618,00 voor de organisatie van MbvO-activiteiten;</text:p>
                      </text:list-item>
                      <text:list-item text:style-override="id1-3-2-2-8-5-6-2-1-3-3">
                        <text:number>c.</text:number>
                        <text:p text:style-name="al">€ 360,50 voor belangenbehartiging.</text:p>
                      </text:list-item>
                    </text:list>
                  </text:list-item>
                  <text:list-item text:style-override="id1-3-2-2-8-5-6-2-2">
                    <text:number>2.</text:number>
                    <text:p text:style-name="al">Als er niet genoeg budget is, wordt het budget naar verhouding gelijk verdeeld over de aanvragers.</text:p>
                  </text:list-item>
                </text:list>
                <text:p text:style-name="al"/>
              </text:section>
              <text:section text:name="artikel_id1-3-2-2-8-5-7" text:style-name="artikel">
                <text:p text:style-name="artikel_kop_titel"><text:span text:style-name="artikel_kop_label">Artikel</text:span> <text:span text:style-name="artikel_kop_nr">5.3.6</text:span> Aanvullende weigeringsgronden</text:p>
                <text:p text:style-name="al">Het college verleent geen subsidie voor een activiteitenprogramma als de activiteiten zich hoofdzakelijk richten op één doelgroep, waardoor de activiteiten niet voor alle ouderen toegankelijk zijn.</text:p>
              </text:section>
              <text:section text:name="artikel_id1-3-2-2-8-5-8" text:style-name="artikel">
                <text:p text:style-name="artikel_kop_titel"><text:span text:style-name="artikel_kop_label"/> <text:span text:style-name="artikel_kop_nr"/> </text:p>
                <text:p text:style-name="al"/>
              </text:section>
            </text:section>
            <text:section text:name="paragraaf_id1-3-2-2-8-6" text:style-name="paragraaf">
              <text:p text:style-name="paragraaf_kop"><text:span text:style-name="label">Paragraaf</text:span> <text:span text:style-name="nr">5.4</text:span> Vrijwilligerswerk informele zorg</text:p>
              <text:section text:name="artikel_id1-3-2-2-8-6-2" text:style-name="artikel">
                <text:p text:style-name="artikel_kop_titel"><text:span text:style-name="artikel_kop_label"/> <text:span text:style-name="artikel_kop_nr"/>  Artikel 5.4.1 Begripsbepalingen</text:p>
                <text:list text:style-name="id1-3-2-2-8-6-2-2">
                  <text:list-item text:style-override="id1-3-2-2-8-6-2-2-1">
                    <text:number>a.</text:number>
                    <text:p text:style-name="al">zelfhulp: een manier van hulp waarbij mensen zichzelf en anderen kunnen helpen door besef, het delen van ervaringen en het doen van dingen.</text:p>
                  </text:list-item>
                  <text:list-item text:style-override="id1-3-2-2-8-6-2-2-2">
                    <text:number>b.</text:number>
                    <text:p text:style-name="al">buurthulp (ook burenhulp): buurtbewoners die gratis helpen bij klusjes in het dorp of de wijk. Het kan ook gaan om het geven van zorg voor een langere periode aan iemand in de buurt die erg ziek is, gehandicapt of op een andere manier hulp nodig heeft. </text:p>
                  </text:list-item>
                  <text:list-item text:style-override="id1-3-2-2-8-6-2-2-3">
                    <text:number>c.</text:number>
                    <text:p text:style-name="al">vrijwilligerszorg: zorg die wordt gegeven door vrijwilligers. De vrijwilliger en de persoon die zorg krijgt, kennen elkaar vooraf meestal niet.</text:p>
                  </text:list-item>
                  <text:list-item text:style-override="id1-3-2-2-8-6-2-2-4">
                    <text:number>d.</text:number>
                    <text:p text:style-name="al">vrijwilligersgroep: een groep vrijwilligers die activiteiten uitvoert op het gebied van zelfhulp, buurthulp en/of vrijwilligerszorg.</text:p>
                  </text:list-item>
                  <text:list-item text:style-override="id1-3-2-2-8-6-2-2-5">
                    <text:number>e.</text:number>
                    <text:p text:style-name="al">seizoen: de laatste periode van 1 september tot en met 1 september.</text:p>
                  </text:list-item>
                  <text:list-item text:style-override="id1-3-2-2-8-6-2-2-6">
                    <text:number>f.</text:number>
                    <text:p text:style-name="al">EHBO-groep: een groep van vrijwilligers die eerste hulp biedt bij ongelukken.</text:p>
                  </text:list-item>
                </text:list>
                <text:p text:style-name="al"/>
              </text:section>
              <text:section text:name="artikel_id1-3-2-2-8-6-3" text:style-name="artikel">
                <text:p text:style-name="artikel_kop_titel"><text:span text:style-name="artikel_kop_label">Artikel</text:span> <text:span text:style-name="artikel_kop_nr">5.4.2</text:span> Welke activiteiten</text:p>
                <text:p text:style-name="al">Het college verleent jaarlijks een activiteitensubsidie aan vrijwilligersgroepen voor:</text:p>
                <text:list text:style-name="id1-3-2-2-8-6-3-3">
                  <text:list-item text:style-override="id1-3-2-2-8-6-3-3-1">
                    <text:number>a.</text:number>
                    <text:p text:style-name="al">het uitvoeren van zelfhulp, buurthulp of vrijwilligerszorg;</text:p>
                  </text:list-item>
                  <text:list-item text:style-override="id1-3-2-2-8-6-3-3-2">
                    <text:number>b.</text:number>
                    <text:p text:style-name="al">het trainen van EHBO’ers en de inzet bij evenementen.</text:p>
                    <text:p text:style-name="al"/>
                  </text:list-item>
                </text:list>
              </text:section>
              <text:section text:name="artikel_id1-3-2-2-8-6-4" text:style-name="artikel">
                <text:p text:style-name="artikel_kop_titel"><text:span text:style-name="artikel_kop_label">Artikel</text:span> <text:span text:style-name="artikel_kop_nr">5.4.3</text:span> Voorwaarden</text:p>
                <text:p text:style-name="al">
                <text:span text:style-name="nadrukvet">Vrijwilligersgroep</text:span>
              </text:p>
                <text:p text:style-name="al">Voor het ontvangen van een subsidie geldt dat:</text:p>
                <text:list text:style-name="id1-3-2-2-8-6-4-4">
                  <text:list-item text:style-override="id1-3-2-2-8-6-4-4-1">
                    <text:number>1.</text:number>
                    <text:p text:style-name="al">de groep minimaal 1 jaar actief is in de gemeente als plaatselijke vrijwilligersgroep;</text:p>
                  </text:list-item>
                  <text:list-item text:style-override="id1-3-2-2-8-6-4-4-2">
                    <text:number>2.</text:number>
                    <text:p text:style-name="al">de groep in het laatste seizoen minimaal 10 mensen heeft geholpen die hulp nodig hadden.</text:p>
                  </text:list-item>
                </text:list>
                <text:p text:style-name="al">
                <text:span text:style-name="nadrukvet">EHBO</text:span>
              </text:p>
                <text:p text:style-name="al">Voor het ontvangen van een subsidie geldt dat:</text:p>
                <text:list text:style-name="id1-3-2-2-8-6-4-7">
                  <text:list-item text:style-override="id1-3-2-2-8-6-4-7-1">
                    <text:number>3.</text:number>
                    <text:p text:style-name="al">de groep minimaal 1 jaar actief is als EHBO-groep;</text:p>
                  </text:list-item>
                  <text:list-item text:style-override="id1-3-2-2-8-6-4-7-2">
                    <text:number>4.</text:number>
                    <text:p text:style-name="al">de groep in het laatste seizoen minimaal 2 evenementen in de gemeente heeft geholpen; </text:p>
                  </text:list-item>
                  <text:list-item text:style-override="id1-3-2-2-8-6-4-7-3">
                    <text:number>5.</text:number>
                    <text:p text:style-name="al">de groep aangesloten is bij een landelijke (koepel)organisatie zoals de KNV EHBO, de Nationale Bond of het Nederlandse Rode Kruis.</text:p>
                  </text:list-item>
                </text:list>
                <text:p text:style-name="al"/>
              </text:section>
              <text:section text:name="artikel_id1-3-2-2-8-6-5" text:style-name="artikel">
                <text:p text:style-name="artikel_kop_titel"><text:span text:style-name="artikel_kop_label">Artikel</text:span> <text:span text:style-name="artikel_kop_nr">5.4.4</text:span> Budget </text:p>
                <text:p text:style-name="al">Voor het jaar 2026 is het budget € 18.517. </text:p>
                <text:p text:style-name="al"/>
              </text:section>
              <text:section text:name="artikel_id1-3-2-2-8-6-6" text:style-name="artikel">
                <text:p text:style-name="artikel_kop_titel"><text:span text:style-name="artikel_kop_label">Artikel</text:span> <text:span text:style-name="artikel_kop_nr">5.4.5</text:span> Verdeling</text:p>
                <text:list text:style-name="id1-3-2-2-8-6-6-2">
                  <text:list-item text:style-override="id1-3-2-2-8-6-6-2-1">
                    <text:number>1.</text:number>
                    <text:p text:style-name="al">De subsidie is:</text:p>
                    <text:list text:style-name="id1-3-2-2-8-6-6-2-1-3">
                      <text:list-item text:style-override="id1-3-2-2-8-6-6-2-1-3-1">
                        <text:number>a.</text:number>
                        <text:p text:style-name="al">€ 463,38 per aanvrager als het gaat om vrijwilligersgroepen die activiteiten uitvoeren op het terrein van zelfhulp, buurthulp of vrijwilligerszorg; </text:p>
                      </text:list-item>
                      <text:list-item text:style-override="id1-3-2-2-8-6-6-2-1-3-2">
                        <text:number>b.</text:number>
                        <text:p text:style-name="al">€ 411,89 voor een EHBO-groep.</text:p>
                      </text:list-item>
                    </text:list>
                  </text:list-item>
                  <text:list-item text:style-override="id1-3-2-2-8-6-6-2-2">
                    <text:number>2.</text:number>
                    <text:p text:style-name="al">Als er niet genoeg budget is, wordt het budget naar verhouding gelijk verdeeld over de aanvragers.</text:p>
                  </text:list-item>
                </text:list>
                <text:p text:style-name="al"/>
              </text:section>
            </text:section>
            <text:section text:name="paragraaf_id1-3-2-2-8-7" text:style-name="paragraaf">
              <text:p text:style-name="paragraaf_kop"><text:span text:style-name="label">Paragraaf</text:span> <text:span text:style-name="nr">5.5</text:span> Wijkaanpak 2.0</text:p>
              <text:section text:name="artikel_id1-3-2-2-8-7-2" text:style-name="artikel">
                <text:p text:style-name="artikel_kop_titel"><text:span text:style-name="artikel_kop_label">Artikel</text:span> <text:span text:style-name="artikel_kop_nr">5.5.1</text:span> Begripsbepalingen</text:p>
                <text:list text:style-name="id1-3-2-2-8-7-2-2">
                  <text:list-item text:style-override="id1-3-2-2-8-7-2-2-1">
                    <text:number>1.</text:number>
                    <text:p text:style-name="al">In deze paragraaf wordt verstaan onder:</text:p>
                    <text:list text:style-name="id1-3-2-2-8-7-2-2-1-3">
                      <text:list-item text:style-override="id1-3-2-2-8-7-2-2-1-3-1">
                        <text:number>a.</text:number>
                        <text:p text:style-name="al">leefbaarheid: beleving van mensen over hun omgeving, of het prettig wonen is en of het veilig is;</text:p>
                      </text:list-item>
                      <text:list-item text:style-override="id1-3-2-2-8-7-2-2-1-3-2">
                        <text:number>b.</text:number>
                        <text:p text:style-name="al">aandachtswijk: een wijk waar mensen naar verhouding minder tevreden zijn over hun leefbaarheid. Het gaat hier om wijken waar: </text:p>
                        <text:list text:style-name="id1-3-2-2-8-7-2-2-1-3-2-3">
                          <text:list-item text:style-override="id1-3-2-2-8-7-2-2-1-3-2-3-1">
                            <text:number>1.</text:number>
                            <text:p text:style-name="al">naar verhouding meer mensen wonen die minder geld verdienen. Dit volgens de meest recente cijfers van de gemeente uit de zogenaamde sociale index;</text:p>
                          </text:list-item>
                          <text:list-item text:style-override="id1-3-2-2-8-7-2-2-1-3-2-3-2">
                            <text:number>2.</text:number>
                            <text:p text:style-name="al">naar verhouding meer mensen een uitkering of steun nodig hebben. Dit volgens de meest recente cijfers van de gemeente (leefbaarheidsonderzoek);</text:p>
                          </text:list-item>
                          <text:list-item text:style-override="id1-3-2-2-8-7-2-2-1-3-2-3-3">
                            <text:number>3.</text:number>
                            <text:p text:style-name="al">naar verhouding minder mensen zich veilig voelen en tevreden zijn over hoe hun omgeving er uit ziet. Dit volgens de meest recente cijfers van de gemeente (veiligheidsmonitor).</text:p>
                          </text:list-item>
                        </text:list>
                      </text:list-item>
                      <text:list-item text:style-override="id1-3-2-2-8-7-2-2-1-3-3">
                        <text:number>c.</text:number>
                        <text:p text:style-name="al">wijkorganisatie: een wijkplatform, wijkvereniging of wijkpanel in een aandachtswijk; </text:p>
                      </text:list-item>
                      <text:list-item text:style-override="id1-3-2-2-8-7-2-2-1-3-4">
                        <text:number>d.</text:number>
                        <text:p text:style-name="al">aandachtswijken: de Noorderhoek Sneek, Sperkhem-Tuindorp Sneek, Lemmerweg-West Sneek, Lemmerweg-Oost Sneek, Het Eiland Sneek, Tinga Sneek en Bolsward-Noord II.</text:p>
                      </text:list-item>
                    </text:list>
                  </text:list-item>
                  <text:list-item text:style-override="id1-3-2-2-8-7-2-2-2">
                    <text:number>2.</text:number>
                    <text:p text:style-name="al">Als er nieuwe uitkomsten zijn uit de sociale index, het leefbaarheidsonderzoek en de veiligheidsmonitor, kan de gemeente de lijst van organisaties in lid 1, onder d, aanpassen.</text:p>
                  </text:list-item>
                </text:list>
                <text:p text:style-name="al"/>
              </text:section>
              <text:section text:name="artikel_id1-3-2-2-8-7-3" text:style-name="artikel">
                <text:p text:style-name="artikel_kop_titel"><text:span text:style-name="artikel_kop_label">Artikel</text:span> <text:span text:style-name="artikel_kop_nr">5.5.2</text:span> Welke activiteiten</text:p>
                <text:p text:style-name="al">Het college verleent eenmalig een activiteitensubsidie aan wijkorganisaties in aandachtswijken voor activiteiten die helpen de leefbaarheid te verbeteren. </text:p>
                <text:p text:style-name="al"/>
              </text:section>
              <text:section text:name="artikel_id1-3-2-2-8-7-4" text:style-name="artikel">
                <text:p text:style-name="artikel_kop_titel"><text:span text:style-name="artikel_kop_label">Artikel</text:span> <text:span text:style-name="artikel_kop_nr">5.5.3</text:span> Voorwaarden</text:p>
                <text:p text:style-name="al">Voor het ontvangen van een subsidie geldt dat de activiteit naar het oordeel van het college voorziet in een behoefte. Verder moeten alle bewoners in de wijk, of een bepaalde groep bewoners, naar de activiteit toe kunnen gaan.</text:p>
                <text:p text:style-name="al"/>
              </text:section>
              <text:section text:name="artikel_id1-3-2-2-8-7-5" text:style-name="artikel">
                <text:p text:style-name="artikel_kop_titel"><text:span text:style-name="artikel_kop_label">Artikel</text:span> <text:span text:style-name="artikel_kop_nr">5.5.4</text:span> Budget </text:p>
                <text:p text:style-name="al">Voor het jaar 2026 is het budget € 11.400. </text:p>
                <text:p text:style-name="al"/>
              </text:section>
              <text:section text:name="artikel_id1-3-2-2-8-7-6" text:style-name="artikel">
                <text:p text:style-name="artikel_kop_titel"><text:span text:style-name="artikel_kop_label"/> <text:span text:style-name="artikel_kop_nr"/>  Artikel 5.5.5 Verdeling</text:p>
                <text:list text:style-name="id1-3-2-2-8-7-6-2">
                  <text:list-item text:style-override="id1-3-2-2-8-7-6-2-1">
                    <text:number>1.</text:number>
                    <text:p text:style-name="al">Subsidie wordt verdeeld op volgorde van ontvangst, waarbij de datum waarop de aanvraag volledig is, geldt als datum van ontvangst.</text:p>
                  </text:list-item>
                  <text:list-item text:style-override="id1-3-2-2-8-7-6-2-2">
                    <text:number>2.</text:number>
                    <text:p text:style-name="al">Verstrekking van subsidie vindt plaats tot het budget op is.</text:p>
                  </text:list-item>
                  <text:list-item text:style-override="id1-3-2-2-8-7-6-2-3">
                    <text:number>3.</text:number>
                    <text:p text:style-name="al">Per aandachtswijk is er maximaal € 1.900 subsidie per jaar beschikbaar. Dit is afhankelijk van het werk dat wordt uitgevoerd en de kosten die worden gemaakt. </text:p>
                  </text:list-item>
                </text:list>
                <text:p text:style-name="al"/>
              </text:section>
            </text:section>
            <text:section text:name="paragraaf_id1-3-2-2-8-8" text:style-name="paragraaf">
              <text:p text:style-name="paragraaf_kop"><text:span text:style-name="label">Paragraaf</text:span> <text:span text:style-name="nr">5.6</text:span> Ontmoetingsplaatsen</text:p>
              <text:section text:name="artikel_id1-3-2-2-8-8-2" text:style-name="artikel">
                <text:p text:style-name="artikel_kop_titel"><text:span text:style-name="artikel_kop_label">Artikel</text:span> <text:span text:style-name="artikel_kop_nr">5.6.1</text:span> Begripsbepalingen</text:p>
                <text:list text:style-name="id1-3-2-2-8-8-2-2">
                  <text:list-item text:style-override="id1-3-2-2-8-8-2-2-1">
                    <text:number>a.</text:number>
                    <text:p text:style-name="al">aanvrager: stichting of vereniging die een ontmoetingsplaats beheert en exploiteert;</text:p>
                  </text:list-item>
                  <text:list-item text:style-override="id1-3-2-2-8-8-2-2-2">
                    <text:number>b.</text:number>
                    <text:p text:style-name="al">meerjarenonderhoudsplan (MOP): het gemeentelijk onderhoudsplan voor het groot onderhoud aan ontmoetingsplaatsen;</text:p>
                  </text:list-item>
                  <text:list-item text:style-override="id1-3-2-2-8-8-2-2-3">
                    <text:number>c.</text:number>
                    <text:p text:style-name="al">groot onderhoud : renovatie- en onderhoudswerkzaamheden aan een ontmoetingsplaats wijkgebouw die niet zijn opgenomen in de Bijlage 2 bij deze regeling;</text:p>
                  </text:list-item>
                  <text:list-item text:style-override="id1-3-2-2-8-8-2-2-4">
                    <text:number>d.</text:number>
                    <text:p text:style-name="al">ontmoetingsplaats: in de gemeente gevestigd dorpshuis, wijkgebouw of multifunctioneel centrum waar hoofdzakelijk activiteiten voor dorps- of wijkbewoners plaatsvinden;</text:p>
                  </text:list-item>
                  <text:list-item text:style-override="id1-3-2-2-8-8-2-2-5">
                    <text:number>e.</text:number>
                    <text:p text:style-name="al">verduurzamingsmaatregelen: maatregelen gericht op energiebesparing en/of het opwekken van energie uit hernieuwbare energiebronnen.</text:p>
                  </text:list-item>
                  <text:list-item text:style-override="id1-3-2-2-8-8-2-2-6">
                    <text:number>f.</text:number>
                    <text:p text:style-name="al">voorliggende voorziening: een andere regeling of wijze waarop de subsidiabele kosten voor het onderhoud of verduurzaming kunnen worden vergoed.</text:p>
                  </text:list-item>
                </text:list>
                <text:p text:style-name="al"/>
              </text:section>
              <text:section text:name="artikel_id1-3-2-2-8-8-3" text:style-name="artikel">
                <text:p text:style-name="artikel_kop_titel"><text:span text:style-name="artikel_kop_label">Artikel</text:span> <text:span text:style-name="artikel_kop_nr">5.6.2</text:span> Welke activiteiten</text:p>
                <text:p text:style-name="al">Het college verleent eenmalig een investeringssubsidie aan aanvragers voor het uitvoeren van groot onderhoud en/of verduurzamingsmaatregelen. </text:p>
                <text:p text:style-name="al"/>
              </text:section>
              <text:section text:name="artikel_id1-3-2-2-8-8-4" text:style-name="artikel">
                <text:p text:style-name="artikel_kop_titel"><text:span text:style-name="artikel_kop_label">Artikel</text:span> <text:span text:style-name="artikel_kop_nr">5.6.3</text:span> Voorwaarden</text:p>
                <text:list text:style-name="id1-3-2-2-8-8-4-2">
                  <text:list-item text:style-override="id1-3-2-2-8-8-4-2-1">
                    <text:number>1.</text:number>
                    <text:p text:style-name="al">Voor het ontvangen van een subsidie gelden de volgende voorwaarden:</text:p>
                    <text:list text:style-name="id1-3-2-2-8-8-4-2-1-3">
                      <text:list-item text:style-override="id1-3-2-2-8-8-4-2-1-3-1">
                        <text:number>a.</text:number>
                        <text:p text:style-name="al">het onderhoud wordt uitgevoerd op basis van een actueel meerjarenonderhoudsplan (MOP);</text:p>
                      </text:list-item>
                      <text:list-item text:style-override="id1-3-2-2-8-8-4-2-1-3-2">
                        <text:number>b.</text:number>
                        <text:p text:style-name="al">de verduurzamingsmaatregelen zullen naar het oordeel van het college de energieprestaties van een ontmoetingsplaats aantoonbaar verbeteren;</text:p>
                      </text:list-item>
                      <text:list-item text:style-override="id1-3-2-2-8-8-4-2-1-3-3">
                        <text:number>c.</text:number>
                        <text:p text:style-name="al">de activiteit moet binnen 1 jaar na subsidieverlening zijn uitgevoerd, tenzij het college anders besluit. Het college kan op verzoek de aanvrager eenmalig uitstel verlenen tot maximaal 12 maanden.</text:p>
                      </text:list-item>
                    </text:list>
                  </text:list-item>
                  <text:list-item text:style-override="id1-3-2-2-8-8-4-2-2">
                    <text:number>2.</text:number>
                    <text:p text:style-name="al">De aanvrager overlegt bij de aanvraag:</text:p>
                    <text:list text:style-name="id1-3-2-2-8-8-4-2-2-3">
                      <text:list-item text:style-override="id1-3-2-2-8-8-4-2-2-3-1">
                        <text:number>a.</text:number>
                        <text:p text:style-name="al">een overzicht van de voorliggende voorzieningen waarop een beroep is gedaan;</text:p>
                      </text:list-item>
                      <text:list-item text:style-override="id1-3-2-2-8-8-4-2-2-3-2">
                        <text:number>b.</text:number>
                        <text:p text:style-name="al">afschriften van de besluiten waarbij voorliggende voorzieningen zijn toegekend;</text:p>
                      </text:list-item>
                      <text:list-item text:style-override="id1-3-2-2-8-8-4-2-2-3-3">
                        <text:number>c.</text:number>
                        <text:p text:style-name="al">informatie waarom een voorliggende voorziening niet is toegekend.</text:p>
                        <text:p text:style-name="al"/>
                      </text:list-item>
                    </text:list>
                  </text:list-item>
                </text:list>
              </text:section>
              <text:section text:name="artikel_id1-3-2-2-8-8-5" text:style-name="artikel">
                <text:p text:style-name="artikel_kop_titel"><text:span text:style-name="artikel_kop_label"/> <text:span text:style-name="artikel_kop_nr"/>  Artikel 5.6.4 Budget</text:p>
                <text:list text:style-name="id1-3-2-2-8-8-5-2">
                  <text:list-item text:style-override="id1-3-2-2-8-8-5-2-1">
                    <text:number>1.</text:number>
                    <text:p text:style-name="al">Het subsidieplafond voor groot onderhoud bedraagt voor het jaar 2026 € 528.000.</text:p>
                  </text:list-item>
                  <text:list-item text:style-override="id1-3-2-2-8-8-5-2-2">
                    <text:number>2.</text:number>
                    <text:p text:style-name="al">Het subsidieplafond voor verduurzaming bedraagt voor het jaar 2026 € 595.000.</text:p>
                  </text:list-item>
                  <text:list-item text:style-override="id1-3-2-2-8-8-5-2-3">
                    <text:number>3.</text:number>
                    <text:p text:style-name="al">De subsidie wordt verdeeld op volgorde van de datum van binnenkomst van de subsidieaanvragen, waarbij de datum waarop de aanvraag volledig is, geldt als datum van binnenkomst.</text:p>
                  </text:list-item>
                  <text:list-item text:style-override="id1-3-2-2-8-8-5-2-4">
                    <text:number>4.</text:number>
                    <text:p text:style-name="al">Indien het subsidieplafond wordt overschreden, betrekt het college de aanvragen die niet (volledig) kunnen worden toegekend bij de verdeling van de subsidie voor het volgende kalenderjaar.</text:p>
                  </text:list-item>
                </text:list>
                <text:p text:style-name="al"/>
              </text:section>
              <text:section text:name="artikel_id1-3-2-2-8-8-6" text:style-name="artikel">
                <text:p text:style-name="artikel_kop_titel"><text:span text:style-name="artikel_kop_label">Artikel</text:span> <text:span text:style-name="artikel_kop_nr">5.6.5</text:span> Verdeling</text:p>
                <text:list text:style-name="id1-3-2-2-8-8-6-2">
                  <text:list-item text:style-override="id1-3-2-2-8-8-6-2-1">
                    <text:number>1.</text:number>
                    <text:p text:style-name="al">De subsidie voor groot onderhoud is maximaal 60% van de subsidiabele kosten tot maximaal € 45.000.</text:p>
                  </text:list-item>
                  <text:list-item text:style-override="id1-3-2-2-8-8-6-2-2">
                    <text:number>2.</text:number>
                    <text:p text:style-name="al">De subsidie voor verduurzaming is maximaal 100% van de subsidiabele kosten tot maximaal € 50.0000.</text:p>
                  </text:list-item>
                  <text:list-item text:style-override="id1-3-2-2-8-8-6-2-3">
                    <text:number>3.</text:number>
                    <text:p text:style-name="al">Bij toekenning van één of meerdere voorliggende voorzieningen, kan het college afwijken van de leden 1 en 2 door de subsidie in redelijkheid te verlagen in het belang van een evenredige verdeling van de beschikbare budgetten. </text:p>
                  </text:list-item>
                  <text:list-item text:style-override="id1-3-2-2-8-8-6-2-4">
                    <text:number>4.</text:number>
                    <text:p text:style-name="al">Vrijwilligersuren kunnen bij de inkomsten en uitgaven worden meegeteld. Als deze worden opgevoerd, worden deze gewaardeerd op het geldende minimumloon voor 21 jaar en ouder per uur per vrijwilliger op basis van een volledige werkweek van 36 uur (peiljaar juli 2025: € 14,40).</text:p>
                  </text:list-item>
                </text:list>
                <text:p text:style-name="al"/>
              </text:section>
              <text:section text:name="artikel_id1-3-2-2-8-8-7" text:style-name="artikel">
                <text:p text:style-name="artikel_kop_titel"><text:span text:style-name="artikel_kop_label">Artikel</text:span> <text:span text:style-name="artikel_kop_nr">5.6.6</text:span> Aanvullende weigeringsgronden</text:p>
                <text:list text:style-name="id1-3-2-2-8-8-7-2">
                  <text:list-item text:style-override="id1-3-2-2-8-8-7-2-1">
                    <text:number>1.</text:number>
                    <text:p text:style-name="al">Het college verleent geen subsidie als een ontmoetingsplaats in de afgelopen 10 jaar nieuw is gebouwd.</text:p>
                  </text:list-item>
                  <text:list-item text:style-override="id1-3-2-2-8-8-7-2-2">
                    <text:number>2.</text:number>
                    <text:p text:style-name="al">Het college verleent per dorp of wijk aan maximaal één ontmoetingsplaats subsidie.</text:p>
                  </text:list-item>
                  <text:list-item text:style-override="id1-3-2-2-8-8-7-2-3">
                    <text:number>3.</text:number>
                    <text:p text:style-name="al">Het college verleent geen subsidie als de activiteiten zijn gestart voordat de aanvraag is ontvangen.</text:p>
                  </text:list-item>
                  <text:list-item text:style-override="id1-3-2-2-8-8-7-2-4">
                    <text:number>4.</text:number>
                    <text:p text:style-name="al">Het college kan het subsidiebedrag verlagen als de aanvrager de mogelijkheden een beroep te doen op voorliggende voorzieningen niet ten volle heeft benut.</text:p>
                  </text:list-item>
                </text:list>
                <text:p text:style-name="al"/>
              </text:section>
            </text:section>
            <text:p text:style-name="hoofdstuk_bottom"/>
          </text:section>
          <text:section text:name="hoofdstuk_id1-3-2-2-9" text:style-name="hoofdstuk">
            <text:p text:style-name="hoofdstuk_kop"><text:span text:style-name="label"> Hoofdstuk 6 Evenementen</text:span> </text:p>
            <text:p text:style-name="hoofdstuk_bottom"/>
          </text:section>
          <text:section text:name="hoofdstuk_id1-3-2-2-10" text:style-name="hoofdstuk">
            <text:p text:style-name="artikel_kop_titel"><text:span text:style-name="label"/> </text:p>
            <text:section text:name="paragraaf_id1-3-2-2-10-2" text:style-name="paragraaf">
              <text:p text:style-name="paragraaf_kop"><text:span text:style-name="label">Paragraaf</text:span> <text:span text:style-name="nr">6.1</text:span> Toeristische evenementen</text:p>
              <text:section text:name="artikel_id1-3-2-2-10-2-2" text:style-name="artikel">
                <text:p text:style-name="artikel_kop_titel"><text:span text:style-name="artikel_kop_label">Artikel</text:span> <text:span text:style-name="artikel_kop_nr">6.1.1</text:span> Begripsbepalingen</text:p>
                <text:list text:style-name="id1-3-2-2-10-2-2-2">
                  <text:list-item text:style-override="id1-3-2-2-10-2-2-2-1">
                    <text:number>a.</text:number>
                    <text:p text:style-name="al">toeristisch evenement: een evenement dat zich richt op het toeristisch sterk maken en promoten van de stad, het dorp of de gemeente. </text:p>
                  </text:list-item>
                  <text:list-item text:style-override="id1-3-2-2-10-2-2-2-2">
                    <text:number>b.</text:number>
                    <text:p text:style-name="al">bovenlokaal evenement: een evenement dat zich mede richt op het aantrekken van bezoekers van buiten de eigen stad of het eigen dorp.</text:p>
                  </text:list-item>
                  <text:list-item text:style-override="id1-3-2-2-10-2-2-2-3">
                    <text:number/>
                    <text:p text:style-name="al"/>
                  </text:list-item>
                </text:list>
              </text:section>
              <text:section text:name="artikel_id1-3-2-2-10-2-3" text:style-name="artikel">
                <text:p text:style-name="artikel_kop_titel"><text:span text:style-name="artikel_kop_label">Artikel</text:span> <text:span text:style-name="artikel_kop_nr">6.1.2</text:span> Welke activiteiten</text:p>
                <text:p text:style-name="al">Het college verleent eenmalig een activiteiten- of projectsubsidie aan een rechtspersoon die een bovenlokaal toeristisch evenement in de gemeente organiseert.</text:p>
                <text:p text:style-name="al"/>
              </text:section>
              <text:section text:name="artikel_id1-3-2-2-10-2-4" text:style-name="artikel">
                <text:p text:style-name="artikel_kop_titel"><text:span text:style-name="artikel_kop_label">Artikel</text:span> <text:span text:style-name="artikel_kop_nr">6.1.3</text:span> Inleverdatum aanvraag</text:p>
                <text:p text:style-name="al">Het college neemt een aanvraag niet in behandeling wanneer die meer dan 6 maanden voordat de activiteit plaatsvindt is ingediend.</text:p>
                <text:p text:style-name="al"/>
              </text:section>
              <text:section text:name="artikel_id1-3-2-2-10-2-5" text:style-name="artikel">
                <text:p text:style-name="artikel_kop_titel"><text:span text:style-name="artikel_kop_label">Artikel</text:span> <text:span text:style-name="artikel_kop_nr">6.1.4</text:span> Budget </text:p>
                <text:p text:style-name="al">Voor het jaar 2026 is het budget € 25.718.</text:p>
                <text:p text:style-name="al"/>
              </text:section>
              <text:section text:name="artikel_id1-3-2-2-10-2-6" text:style-name="artikel">
                <text:p text:style-name="artikel_kop_titel"><text:span text:style-name="artikel_kop_label"/> <text:span text:style-name="artikel_kop_nr"/>  Artikel 6.1.5 Verdeling</text:p>
                <text:list text:style-name="id1-3-2-2-10-2-6-2">
                  <text:list-item text:style-override="id1-3-2-2-10-2-6-2-1">
                    <text:number>1.</text:number>
                    <text:p text:style-name="al">Subsidie wordt verdeeld op volgorde van ontvangst, waarbij de datum waarop de aanvraag volledig is, geldt als datum van ontvangst.</text:p>
                  </text:list-item>
                  <text:list-item text:style-override="id1-3-2-2-10-2-6-2-2">
                    <text:number>2.</text:number>
                    <text:p text:style-name="al">Het bedrag is maximaal 50% van de subsidiabele kosten met een maximum van € 2.000 per evenement. </text:p>
                  </text:list-item>
                </text:list>
                <text:p text:style-name="al"/>
              </text:section>
              <text:section text:name="artikel_id1-3-2-2-10-2-7" text:style-name="artikel">
                <text:p text:style-name="artikel_kop_titel"><text:span text:style-name="artikel_kop_label">Artikel</text:span> <text:span text:style-name="artikel_kop_nr">6.1.6</text:span> Aanvullende weigeringsgronden</text:p>
                <text:p text:style-name="al">Het college kan besluiten geen subsidie te verlenen als:</text:p>
                <text:list text:style-name="id1-3-2-2-10-2-7-3">
                  <text:list-item text:style-override="id1-3-2-2-10-2-7-3-1">
                    <text:number>a.</text:number>
                    <text:p text:style-name="al">de activiteit geen aanvulling is op het aanbod aan activiteiten dat er al is;</text:p>
                  </text:list-item>
                  <text:list-item text:style-override="id1-3-2-2-10-2-7-3-2">
                    <text:number>b.</text:number>
                    <text:p text:style-name="al">voor dezelfde of een vergelijkbare activiteit al drie keer of vaker subsidie is gegeven volgens deze regeling.</text:p>
                  </text:list-item>
                </text:list>
                <text:p text:style-name="al"/>
              </text:section>
            </text:section>
            <text:section text:name="paragraaf_id1-3-2-2-10-3" text:style-name="paragraaf">
              <text:p text:style-name="paragraaf_kop"><text:span text:style-name="label">Paragraaf</text:span> <text:span text:style-name="nr">6.2</text:span> Sport evenementen</text:p>
              <text:section text:name="structuurtekst_id1-3-2-2-10-3-2" text:style-name="structuurtekst">
                <text:p text:style-name="al"/>
              </text:section>
              <text:section text:name="artikel_id1-3-2-2-10-3-3" text:style-name="artikel">
                <text:p text:style-name="artikel_kop_titel"><text:span text:style-name="artikel_kop_label">Artikel</text:span> <text:span text:style-name="artikel_kop_nr">6.2.1</text:span> Begripsbepalingen</text:p>
                <text:list text:style-name="id1-3-2-2-10-3-3-2">
                  <text:list-item text:style-override="id1-3-2-2-10-3-3-2-1">
                    <text:number>a.</text:number>
                    <text:p text:style-name="al">NOC*NSF: Nationaal Olympisch Comité * Nederlandse Sport Federatie.</text:p>
                  </text:list-item>
                  <text:list-item text:style-override="id1-3-2-2-10-3-3-2-2">
                    <text:number>b.</text:number>
                    <text:p text:style-name="al">breedtesportevenement: een sportactiviteit waar iedereen mag komen. De activiteit moet gaan om het meer laten bewegen van mensen en het ontwikkelen van talent.</text:p>
                  </text:list-item>
                  <text:list-item text:style-override="id1-3-2-2-10-3-3-2-3">
                    <text:number>c.</text:number>
                    <text:p text:style-name="al">topsportevenement: een sportactiviteit waar iedereen mag komen. De landelijke sportbond of het NOC*NSF moet van mening zijn dat het een activiteit van topniveau is.</text:p>
                  </text:list-item>
                  <text:list-item text:style-override="id1-3-2-2-10-3-3-2-4">
                    <text:number>d.</text:number>
                    <text:p text:style-name="al">sportevenement: een breedtesportevenement of een topsportevenement.</text:p>
                  </text:list-item>
                </text:list>
                <text:p text:style-name="al"/>
              </text:section>
              <text:section text:name="artikel_id1-3-2-2-10-3-4" text:style-name="artikel">
                <text:p text:style-name="artikel_kop_titel"><text:span text:style-name="artikel_kop_label">Artikel</text:span> <text:span text:style-name="artikel_kop_nr">6.2.2</text:span> Welke activiteiten</text:p>
                <text:p text:style-name="al">Het college verleent een activiteiten- of projectsubsidie aan een organisatie uit de gemeente voor het organiseren van een sportevenement.</text:p>
                <text:p text:style-name="al"/>
              </text:section>
              <text:section text:name="artikel_id1-3-2-2-10-3-5" text:style-name="artikel">
                <text:p text:style-name="artikel_kop_titel"><text:span text:style-name="artikel_kop_label">Artikel</text:span> <text:span text:style-name="artikel_kop_nr">6.2.3</text:span> Voorwaarden</text:p>
                <text:p text:style-name="al">Voor het ontvangen van subsidie gelden de volgende voorwaarden:</text:p>
                <text:list text:style-name="id1-3-2-2-10-3-5-3">
                  <text:list-item text:style-override="id1-3-2-2-10-3-5-3-1">
                    <text:number>a.</text:number>
                    <text:p text:style-name="al">het evenement moet helemaal of voor een groot deel plaatsvinden in de gemeente;</text:p>
                  </text:list-item>
                  <text:list-item text:style-override="id1-3-2-2-10-3-5-3-2">
                    <text:number>b.</text:number>
                    <text:p text:style-name="al">als de aanvrager geen sportvereniging is, moet tijdens het evenement worden samengewerkt met een lokale sportvereniging.</text:p>
                  </text:list-item>
                </text:list>
                <text:p text:style-name="al"/>
              </text:section>
              <text:section text:name="artikel_id1-3-2-2-10-3-6" text:style-name="artikel">
                <text:p text:style-name="artikel_kop_titel"><text:span text:style-name="artikel_kop_label">Artikel</text:span> <text:span text:style-name="artikel_kop_nr">6.2.4</text:span> Budget</text:p>
                <text:p text:style-name="al">Voor het jaar 2026 is het budget € 38.000.</text:p>
                <text:p text:style-name="al"/>
              </text:section>
              <text:section text:name="artikel_id1-3-2-2-10-3-7" text:style-name="artikel">
                <text:p text:style-name="artikel_kop_titel"><text:span text:style-name="artikel_kop_label">Artikel</text:span> <text:span text:style-name="artikel_kop_nr">6.2.5</text:span> Verdeling</text:p>
                <text:list text:style-name="id1-3-2-2-10-3-7-2">
                  <text:list-item text:style-override="id1-3-2-2-10-3-7-2-1">
                    <text:number>1.</text:number>
                    <text:p text:style-name="al">Subsidie wordt verdeeld op volgorde van ontvangst, waarbij de datum waarop de aanvraag volledig is, geldt als datum van ontvangst.</text:p>
                  </text:list-item>
                  <text:list-item text:style-override="id1-3-2-2-10-3-7-2-2">
                    <text:number>2.</text:number>
                    <text:p text:style-name="al">Verstrekking van subsidie vindt plaats tot het budget op is.</text:p>
                  </text:list-item>
                  <text:list-item text:style-override="id1-3-2-2-10-3-7-2-3">
                    <text:number>3.</text:number>
                    <text:p text:style-name="al">De subsidie voor een breedtesportevenement bedraagt maximaal 35% van de subsidiabele kosten tot een maximum van € 2.000.</text:p>
                  </text:list-item>
                  <text:list-item text:style-override="id1-3-2-2-10-3-7-2-4">
                    <text:number>4.</text:number>
                    <text:p text:style-name="al">De subsidie voor een topsportevenement bedraagt maximaal 35% van de subsidiabele kosten tot een maximum van € 3.000.</text:p>
                  </text:list-item>
                  <text:list-item text:style-override="id1-3-2-2-10-3-7-2-5">
                    <text:number>5.</text:number>
                    <text:p text:style-name="al">Als na 1 september 2026 nog budget over is, mag dit worden ingezet voor subsidieverlening volgens paragraaf 3.1, 3.4 en/of 3.6.</text:p>
                  </text:list-item>
                </text:list>
                <text:p text:style-name="al"/>
              </text:section>
              <text:section text:name="artikel_id1-3-2-2-10-3-8" text:style-name="artikel">
                <text:p text:style-name="artikel_kop_titel"><text:span text:style-name="artikel_kop_label">Artikel</text:span> <text:span text:style-name="artikel_kop_nr">6.2.6</text:span> Aanvullende weigeringsgronden</text:p>
                <text:p text:style-name="al">Het college kan het verlenen van subsidie weigeren als de aanvrager in de afgelopen 2 jaar voor dezelfde of een vergelijkbare activiteit subsidie heeft gekregen volgens deze paragraaf.</text:p>
              </text:section>
            </text:section>
            <text:section text:name="paragraaf_id1-3-2-2-10-4" text:style-name="paragraaf">
              <text:p text:style-name="paragraaf_kop"><text:span text:style-name="label"/> <text:span text:style-name="nr"/> </text:p>
              <text:section text:name="structuurtekst_id1-3-2-2-10-4-2" text:style-name="structuurtekst">
                <text:p text:style-name="al"/>
              </text:section>
            </text:section>
            <text:section text:name="paragraaf_id1-3-2-2-10-5" text:style-name="paragraaf">
              <text:p text:style-name="paragraaf_kop"><text:span text:style-name="label">Paragraaf</text:span> <text:span text:style-name="nr">6.3</text:span> Cultuurfonds</text:p>
              <text:section text:name="artikel_id1-3-2-2-10-5-2" text:style-name="artikel">
                <text:p text:style-name="artikel_kop_titel"><text:span text:style-name="artikel_kop_label">Artikel</text:span> <text:span text:style-name="artikel_kop_nr">6.3.1</text:span> Begripsbepalingen</text:p>
                <text:list text:style-name="id1-3-2-2-10-5-2-2">
                  <text:list-item text:style-override="id1-3-2-2-10-5-2-2-1">
                    <text:number>a.</text:number>
                    <text:p text:style-name="al">cultuur: activiteiten op het terrein van kunst, ontspanning en vermaak;</text:p>
                  </text:list-item>
                  <text:list-item text:style-override="id1-3-2-2-10-5-2-2-2">
                    <text:number>b.</text:number>
                    <text:p text:style-name="al">amateurkunstenaars: kunstenaars die niet van hun culturele activiteiten hoeven te leven.</text:p>
                  </text:list-item>
                </text:list>
                <text:p text:style-name="al"/>
              </text:section>
              <text:section text:name="artikel_id1-3-2-2-10-5-3" text:style-name="artikel">
                <text:p text:style-name="artikel_kop_titel"><text:span text:style-name="artikel_kop_label">Artikel</text:span> <text:span text:style-name="artikel_kop_nr">6.3.2</text:span> Welke activiteiten</text:p>
                <text:p text:style-name="al">Het college geeft eenmalig een activiteiten- of projectsubsidiesubsidie voor het uitvoeren van activiteiten die bijdragen aan het culturele leven in de gemeente. </text:p>
                <text:p text:style-name="al"/>
              </text:section>
              <text:section text:name="artikel_id1-3-2-2-10-5-4" text:style-name="artikel">
                <text:p text:style-name="artikel_kop_titel"><text:span text:style-name="artikel_kop_label">Artikel</text:span> <text:span text:style-name="artikel_kop_nr">6.3.3</text:span> Voorwaarden</text:p>
                <text:p text:style-name="al">Een aanvrager kan alleen subsidie krijgen als is voldaan aan 4 of meer van de volgende voorwaarden:</text:p>
                <text:list text:style-name="id1-3-2-2-10-5-4-3">
                  <text:list-item text:style-override="id1-3-2-2-10-5-4-3-1">
                    <text:number>a.</text:number>
                    <text:p text:style-name="al">de activiteit bereikt nieuw publiek en/of bijzondere publieksgroepen, zowel in dorpen/steden als daarbuiten;</text:p>
                  </text:list-item>
                  <text:list-item text:style-override="id1-3-2-2-10-5-4-3-2">
                    <text:number>b.</text:number>
                    <text:p text:style-name="al">de activiteit vindt plaats op nieuwe of bijzondere plekken;</text:p>
                  </text:list-item>
                  <text:list-item text:style-override="id1-3-2-2-10-5-4-3-3">
                    <text:number>c.</text:number>
                    <text:p text:style-name="al">de activiteit wordt georganiseerd door, voor en met jongeren;</text:p>
                  </text:list-item>
                  <text:list-item text:style-override="id1-3-2-2-10-5-4-3-4">
                    <text:number>d.</text:number>
                    <text:p text:style-name="al">de activiteit laat verschillende vormen van kunst zien;</text:p>
                  </text:list-item>
                  <text:list-item text:style-override="id1-3-2-2-10-5-4-3-5">
                    <text:number>e.</text:number>
                    <text:p text:style-name="al">de activiteit draagt bij aan een positief beeld van de gemeente; </text:p>
                  </text:list-item>
                  <text:list-item text:style-override="id1-3-2-2-10-5-4-3-6">
                    <text:number>f.</text:number>
                    <text:p text:style-name="al">de activiteit wordt uitgevoerd samen met 2 of meer partijen, waarvan minimaal 1 partij uit de gemeente komt; </text:p>
                  </text:list-item>
                  <text:list-item text:style-override="id1-3-2-2-10-5-4-3-7">
                    <text:number>g.</text:number>
                    <text:p text:style-name="al">de activiteit wordt georganiseerd met amateurkunstenaars uit de gemeente. Zij spelen een belangrijke rol bij de uitvoering.</text:p>
                  </text:list-item>
                  <text:list-item text:style-override="id1-3-2-2-10-5-4-3-8">
                    <text:number/>
                    <text:p text:style-name="al"/>
                  </text:list-item>
                </text:list>
              </text:section>
              <text:section text:name="artikel_id1-3-2-2-10-5-5" text:style-name="artikel">
                <text:p text:style-name="artikel_kop_titel"><text:span text:style-name="artikel_kop_label">Artikel</text:span> <text:span text:style-name="artikel_kop_nr">6.3.4</text:span> Inleverdatum aanvraag</text:p>
                <text:list text:style-name="id1-3-2-2-10-5-5-2">
                  <text:list-item text:style-override="id1-3-2-2-10-5-5-2-1">
                    <text:number>1.</text:number>
                    <text:p text:style-name="al">Aanvragen moeten voor de volgende datums zijn ingediend:</text:p>
                    <text:list text:style-name="id1-3-2-2-10-5-5-2-1-3">
                      <text:list-item text:style-override="id1-3-2-2-10-5-5-2-1-3-1">
                        <text:number>a.</text:number>
                        <text:p text:style-name="al">1 januari;</text:p>
                      </text:list-item>
                      <text:list-item text:style-override="id1-3-2-2-10-5-5-2-1-3-2">
                        <text:number>b.</text:number>
                        <text:p text:style-name="al">1 maart;</text:p>
                      </text:list-item>
                      <text:list-item text:style-override="id1-3-2-2-10-5-5-2-1-3-3">
                        <text:number>c.</text:number>
                        <text:p text:style-name="al">1 mei;</text:p>
                      </text:list-item>
                      <text:list-item text:style-override="id1-3-2-2-10-5-5-2-1-3-4">
                        <text:number>d.</text:number>
                        <text:p text:style-name="al">1 juli; </text:p>
                      </text:list-item>
                      <text:list-item text:style-override="id1-3-2-2-10-5-5-2-1-3-5">
                        <text:number>e.</text:number>
                        <text:p text:style-name="al">1 september;</text:p>
                      </text:list-item>
                      <text:list-item text:style-override="id1-3-2-2-10-5-5-2-1-3-6">
                        <text:number>f.</text:number>
                        <text:p text:style-name="al">1 november. </text:p>
                      </text:list-item>
                    </text:list>
                  </text:list-item>
                  <text:list-item text:style-override="id1-3-2-2-10-5-5-2-2">
                    <text:number>2.</text:number>
                    <text:p text:style-name="al">Het college neemt een aanvraag niet in behandeling wanneer die meer dan 6 maanden voordat de activiteit plaatsvindt is ingediend.</text:p>
                  </text:list-item>
                </text:list>
                <text:p text:style-name="al"/>
              </text:section>
              <text:section text:name="artikel_id1-3-2-2-10-5-6" text:style-name="artikel">
                <text:p text:style-name="artikel_kop_titel"><text:span text:style-name="artikel_kop_label">Artikel</text:span> <text:span text:style-name="artikel_kop_nr">6.3.5</text:span> Budget </text:p>
                <text:p text:style-name="al">Voor het jaar 2026 is het budget € 47.500. </text:p>
                <text:p text:style-name="al"/>
              </text:section>
              <text:section text:name="artikel_id1-3-2-2-10-5-7" text:style-name="artikel">
                <text:p text:style-name="artikel_kop_titel"><text:span text:style-name="artikel_kop_label"/> <text:span text:style-name="artikel_kop_nr"/>  Artikel 6.3.6 Verdeling</text:p>
                <text:list text:style-name="id1-3-2-2-10-5-7-2">
                  <text:list-item text:style-override="id1-3-2-2-10-5-7-2-1">
                    <text:number>1.</text:number>
                    <text:p text:style-name="al">Voor 6 periodes kan subsidie worden aangevraagd. Per periode wordt maximaal 1/6 van het budget gegeven.</text:p>
                  </text:list-item>
                  <text:list-item text:style-override="id1-3-2-2-10-5-7-2-2">
                    <text:number>2.</text:number>
                    <text:p text:style-name="al">Als de inleverdatum voorbij is, worden alle aanvragen beoordeeld. De aanvragen die naar het oordeel van het college het meeste helpen het doel te bereiken van het budget, krijgen als eerste subsidie, totdat het budget op is.</text:p>
                  </text:list-item>
                  <text:list-item text:style-override="id1-3-2-2-10-5-7-2-3">
                    <text:number>3.</text:number>
                    <text:p text:style-name="al">Het bedrag is maximaal 50% van de subsidiabele kosten met een maximum van € 2.000 per activiteit. </text:p>
                  </text:list-item>
                  <text:list-item text:style-override="id1-3-2-2-10-5-7-2-4">
                    <text:number>4.</text:number>
                    <text:p text:style-name="al">Als na een periode budget over is, kan dit worden gebruikt voor de volgende periode. </text:p>
                    <text:p text:style-name="al"/>
                  </text:list-item>
                </text:list>
              </text:section>
              <text:section text:name="artikel_id1-3-2-2-10-5-8" text:style-name="artikel">
                <text:p text:style-name="artikel_kop_titel"><text:span text:style-name="artikel_kop_label"/> <text:span text:style-name="artikel_kop_nr"/>  Artikel 6.3.7 Aanvullende weigeringsgronden</text:p>
                <text:p text:style-name="al">Het college kan besluiten geen subsidie te verlenen als:</text:p>
                <text:list text:style-name="id1-3-2-2-10-5-8-3">
                  <text:list-item text:style-override="id1-3-2-2-10-5-8-3-1">
                    <text:number>a.</text:number>
                    <text:p text:style-name="al">de aanvrager in de afgelopen 3 jaar voor dezelfde of een vergelijkbare activiteit subsidie heeft gekregen volgens deze regeling;</text:p>
                  </text:list-item>
                  <text:list-item text:style-override="id1-3-2-2-10-5-8-3-2">
                    <text:number>b.</text:number>
                    <text:p text:style-name="al">de activiteit bestaat uit het organiseren van een (dorps- of buurt)feest, borrel, optocht, braderie, barbecue of iets wat daar op lijkt;</text:p>
                  </text:list-item>
                  <text:list-item text:style-override="id1-3-2-2-10-5-8-3-3">
                    <text:number>c.</text:number>
                    <text:p text:style-name="al">de activiteit geen aanvulling is op het bestaande aanbod aan activiteiten.</text:p>
                  </text:list-item>
                </text:list>
                <text:p text:style-name="al"/>
              </text:section>
            </text:section>
            <text:p text:style-name="hoofdstuk_bottom"/>
          </text:section>
          <text:section text:name="hoofdstuk_id1-3-2-2-11" text:style-name="hoofdstuk">
            <text:p text:style-name="hoofdstuk_kop"><text:span text:style-name="label"> Hoofdstuk 7 Leefomgeving</text:span> </text:p>
            <text:p text:style-name="hoofdstuk_bottom"/>
          </text:section>
          <text:section text:name="hoofdstuk_id1-3-2-2-12" text:style-name="hoofdstuk">
            <text:p text:style-name="artikel_kop_titel"><text:span text:style-name="label"/> </text:p>
            <text:section text:name="artikel_id1-3-2-2-12-2" text:style-name="artikel">
              <text:p text:style-name="artikel_kop_titel"><text:span text:style-name="artikel_kop_label"/> </text:p>
              <text:p text:style-name="al"/>
            </text:section>
            <text:section text:name="paragraaf_id1-3-2-2-12-3" text:style-name="paragraaf">
              <text:p text:style-name="paragraaf_kop"><text:span text:style-name="label">Paragraaf</text:span> <text:span text:style-name="nr">7.1</text:span> Cultureel Erfgoed</text:p>
              <text:section text:name="artikel_id1-3-2-2-12-3-2" text:style-name="artikel">
                <text:p text:style-name="artikel_kop_titel"><text:span text:style-name="artikel_kop_label">Artikel</text:span> <text:span text:style-name="artikel_kop_nr">7.1.1</text:span> Begripsbepalingen</text:p>
                <text:list text:style-name="id1-3-2-2-12-3-2-2">
                  <text:list-item text:style-override="id1-3-2-2-12-3-2-2-1">
                    <text:number>a.</text:number>
                    <text:p text:style-name="al">beschermd stads- en dorpsgezicht (hierna BSD): verschillende bouwwerken bij elkaar die belangrijk zijn vanwege hun schoonheid, ligging of hun wetenschappelijke / cultuurhistorische waarde. Het kan een rijks- of gemeentelijk BSD zijn;</text:p>
                  </text:list-item>
                  <text:list-item text:style-override="id1-3-2-2-12-3-2-2-2">
                    <text:number>b.</text:number>
                    <text:p text:style-name="al">bouwhistorisch onderzoek: een rapport waarin de bouwgeschiedenis en de bouwhistorische waarden van een monument staan, uitgevoerd door een bouwhistoricus, volgens de Richtlijnen bouwhistorisch onderzoek met waardestelling (volgens de laatste versie van de URL 2007);</text:p>
                  </text:list-item>
                  <text:list-item text:style-override="id1-3-2-2-12-3-2-2-3">
                    <text:number>c.</text:number>
                    <text:p text:style-name="al">bouwkosten: </text:p>
                    <text:list text:style-name="id1-3-2-2-12-3-2-2-3-3">
                      <text:list-item text:style-override="id1-3-2-2-12-3-2-2-3-3-1">
                        <text:number>i.</text:number>
                        <text:p text:style-name="al">de aannemingssom, bedoeld in paragraaf 1, eerste lid, van de Uniforme administratieve voorwaarden voor de uitvoering van werken en van technische installatiewerken 2012 (UAV 2012; Stcrt. 2012, 1567), voor het uit te voeren werk;</text:p>
                      </text:list-item>
                      <text:list-item text:style-override="id1-3-2-2-12-3-2-2-3-3-2">
                        <text:number>ii.</text:number>
                        <text:p text:style-name="al">voor zover de aanneemsom ontbreekt een raming van de kosten die voortvloeien uit aangegane verplichtingen voor de fysieke realisatie (het bouwen) van de bouwwerken, de omzetbelasting daarin niet begrepen;</text:p>
                      </text:list-item>
                    </text:list>
                  </text:list-item>
                  <text:list-item text:style-override="id1-3-2-2-12-3-2-2-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2-2-5">
                    <text:number>e.</text:number>
                    <text:p text:style-name="al">cascoherstel: herstelwerkzaamheden en/of het repareren van de dragende onderdelen en het omhulsel, bestaande uit dak, kappen met spantconstructies, balklagen en vloeren, dragende muren met wandopeningen, funderingen, kelders en gewelven. Tot het casco wordt ook gerekend het binnenpleisterwerk van de muren die er deel van uitmaken, alsmede de buitenafwerking, de kozijnen, ramen en deuren;</text:p>
                  </text:list-item>
                  <text:list-item text:style-override="id1-3-2-2-12-3-2-2-6">
                    <text:number>f.</text:number>
                    <text:p text:style-name="al">dijklichaam: een door mensen aangelegde waterkering, die het achterliggende land beschermde tegen overstromingen;</text:p>
                  </text:list-item>
                  <text:list-item text:style-override="id1-3-2-2-12-3-2-2-7">
                    <text:number>g.</text:number>
                    <text:p text:style-name="al">erfgoedverbeelding: een voorziening, zoals een paneel of informatiebord en/of verbeeldingsobject, met informatie over de erfgoedwaarde en de historie van de erfgoedlocatie in de buitenruimte waar deze wordt geplaatst. Op deze manier wordt een bijdrage geleverd aan het verhaal van Súdwest-Fryslân;</text:p>
                  </text:list-item>
                  <text:list-item text:style-override="id1-3-2-2-12-3-2-2-8">
                    <text:number>h.</text:number>
                    <text:p text:style-name="al">gemeente: gemeente Súdwest-Fryslân;</text:p>
                  </text:list-item>
                  <text:list-item text:style-override="id1-3-2-2-12-3-2-2-9">
                    <text:number>i.</text:number>
                    <text:p text:style-name="al">gemeentelijke monumenten: monumenten die in de gemeentelijke monumentenlijst van de Erfgoedverordening staan;</text:p>
                  </text:list-item>
                  <text:list-item text:style-override="id1-3-2-2-12-3-2-2-10">
                    <text:number>j.</text:number>
                    <text:p text:style-name="al">gravend archeologisch onderzoek: onderzoek bestaande uit:</text:p>
                    <text:list text:style-name="id1-3-2-2-12-3-2-2-10-3">
                      <text:list-item text:style-override="id1-3-2-2-12-3-2-2-10-3-1">
                        <text:number>•</text:number>
                        <text:p text:style-name="al">proefsleuven inclusief proefsleuven-variant met archeologische begeleiding;</text:p>
                      </text:list-item>
                      <text:list-item text:style-override="id1-3-2-2-12-3-2-2-10-3-2">
                        <text:number>•</text:number>
                        <text:p text:style-name="al">een opgraving inclusief opgraven-variant met archeologische begeleiding.</text:p>
                      </text:list-item>
                    </text:list>
                  </text:list-item>
                  <text:list-item text:style-override="id1-3-2-2-12-3-2-2-11">
                    <text:number>k.</text:number>
                    <text:p text:style-name="al">groot onderhoud: werkzaamheden die groter zijn dan normaal onderhoud, zoals reparatie / herstel / deels vervangen (&gt;20%) van onderdelen, zoals:</text:p>
                    <text:list text:style-name="id1-3-2-2-12-3-2-2-11-3">
                      <text:list-item text:style-override="id1-3-2-2-12-3-2-2-11-3-1">
                        <text:number>•</text:number>
                        <text:p text:style-name="al">goten, zinkwerk;</text:p>
                      </text:list-item>
                      <text:list-item text:style-override="id1-3-2-2-12-3-2-2-11-3-2">
                        <text:number>•</text:number>
                        <text:p text:style-name="al">kozijnen, ramen;</text:p>
                      </text:list-item>
                      <text:list-item text:style-override="id1-3-2-2-12-3-2-2-11-3-3">
                        <text:number>•</text:number>
                        <text:p text:style-name="al">waardevolle en bijzondere schouwen, plafonds en vloeren etc. (interieuronderdelen);</text:p>
                      </text:list-item>
                      <text:list-item text:style-override="id1-3-2-2-12-3-2-2-11-3-4">
                        <text:number>•</text:number>
                        <text:p text:style-name="al">windveren, boeidelen, etc.;</text:p>
                      </text:list-item>
                      <text:list-item text:style-override="id1-3-2-2-12-3-2-2-11-3-5">
                        <text:number>•</text:number>
                        <text:p text:style-name="al">dakbedekking, panlatten, tengels, dakhout;</text:p>
                      </text:list-item>
                      <text:list-item text:style-override="id1-3-2-2-12-3-2-2-11-3-6">
                        <text:number>•</text:number>
                        <text:p text:style-name="al">voegwerk.</text:p>
                      </text:list-item>
                    </text:list>
                  </text:list-item>
                  <text:list-item text:style-override="id1-3-2-2-12-3-2-2-12">
                    <text:number>l.</text:number>
                    <text:p text:style-name="al">historisch pad: een oud pad of weg dat op basis van de cultuurhistorische inventarisatie en waardering 'Historische paden en wegen in de gemeente Súdwest-Fryslân door Cultuurland' (CA2115 d.d. 16-02-2022) een hoge of zeer hoge waardering heeft gekregen en hierdoor is opgenomen in het omgevingsplan met de aanduiding 'Cultuurhistorisch waardevolle lijnen';</text:p>
                  </text:list-item>
                  <text:list-item text:style-override="id1-3-2-2-12-3-2-2-13">
                    <text:number>m.</text:number>
                    <text:p text:style-name="al">eerste inspectie: een bouwkundige inspectie door de Monumentenwacht Fryslân of een vergelijkbare onafhankelijke organisatie waarbij een rapport wordt gemaakt over de kwaliteit van het onderhoud van het bouwwerk. Een inspectie geldt ook als ‘eerste inspectie’ wanneer er sprake is van een nieuwe eigenaar;</text:p>
                  </text:list-item>
                  <text:list-item text:style-override="id1-3-2-2-12-3-2-2-14">
                    <text:number>n.</text:number>
                    <text:p text:style-name="al">karakteristieke panden 1: bouwwerken die volgens het omgevingsplan van de gemeente het meest waardevol zijn;</text:p>
                  </text:list-item>
                  <text:list-item text:style-override="id1-3-2-2-12-3-2-2-15">
                    <text:number>o.</text:number>
                    <text:p text:style-name="al">karakteristieke panden 2: bouwwerken die volgens het omgevingsplan van de gemeente waardevol zijn. Dit zijn tevens bouwwerken die in oudere bestemmingsplannen de aanduiding ‘karakteristiek’ hebben;</text:p>
                  </text:list-item>
                  <text:list-item text:style-override="id1-3-2-2-12-3-2-2-16">
                    <text:number>p.</text:number>
                    <text:p text:style-name="al">kerken: historische gebouwen ouder dan 50 jaar die voornamelijk als gebedshuis zijn opgericht:</text:p>
                    <text:list text:style-name="id1-3-2-2-12-3-2-2-16-3">
                      <text:list-item text:style-override="id1-3-2-2-12-3-2-2-16-3-1">
                        <text:number>•</text:number>
                        <text:p text:style-name="al">zonder status als gemeentelijk monument of rijksmonument;</text:p>
                      </text:list-item>
                      <text:list-item text:style-override="id1-3-2-2-12-3-2-2-16-3-2">
                        <text:number>•</text:number>
                        <text:p text:style-name="al">met de status 'vanwege rijksmonument'.</text:p>
                      </text:list-item>
                    </text:list>
                  </text:list-item>
                  <text:list-item text:style-override="id1-3-2-2-12-3-2-2-17">
                    <text:number>q.</text:number>
                    <text:p text:style-name="al">kleine initiatieven: terugbrengen of herstellen van onderdelen in een BSD die de beleving van de geschiedenis groter maken. Denk aan oude stoepen, uithangborden, muurschilderingen, hijsbalken, gevelindelingen, etc. Het dient gebaseerd te zijn op historische gegevens;</text:p>
                  </text:list-item>
                  <text:list-item text:style-override="id1-3-2-2-12-3-2-2-18">
                    <text:number>r.</text:number>
                    <text:p text:style-name="al">kleurhistorisch onderzoek: een rapport waarin de toegepaste verfafwerkingen op een historisch bouwwerk zijn uitgewerkt conform de uitvoeringsrichtlijnen kleurhistorisch onderzoek van de ERM (volgens de laatste versie van URL 2004). Doel hiervan is een bepaalde fase in de bouwgeschiedenis zichtbaar te maken;</text:p>
                  </text:list-item>
                  <text:list-item text:style-override="id1-3-2-2-12-3-2-2-19">
                    <text:number>s.</text:number>
                    <text:p text:style-name="al">molens: molens die rijksmonument zijn. In het geval van een aanvraag door een Professionele Organisatie voor Monumentenbehoud (POM) wordt ook de bijbehorende molenaarswoning aangemerkt als onderdeel van de molen, mits deze ook in het rijksmonumentenregister is opgenomen als onderdeel van het molencomplex.</text:p>
                  </text:list-item>
                  <text:list-item text:style-override="id1-3-2-2-12-3-2-2-20">
                    <text:number>t.</text:number>
                    <text:p text:style-name="al">normaal onderhoud: het gebruikelijke onderhoud van een bouwwerk zoals:</text:p>
                    <text:list text:style-name="id1-3-2-2-12-3-2-2-20-3">
                      <text:list-item text:style-override="id1-3-2-2-12-3-2-2-20-3-1">
                        <text:number>•</text:number>
                        <text:p text:style-name="al">schoonmaken houtwerk gevels en schilderwerk;</text:p>
                      </text:list-item>
                      <text:list-item text:style-override="id1-3-2-2-12-3-2-2-20-3-2">
                        <text:number>•</text:number>
                        <text:p text:style-name="al">deels vervangen (≤ 20%) van goten, zinkwerk, kozijnen, ramen; windveren, boeidelen, dakbedekking, panlatten, tengels, dakhout en voegwerk.</text:p>
                      </text:list-item>
                    </text:list>
                  </text:list-item>
                  <text:list-item text:style-override="id1-3-2-2-12-3-2-2-21">
                    <text:number>u.</text:number>
                    <text:p text:style-name="al">rijksmonumenten: monumenten die zijn opgenomen in het rijksmonumentenregister volgens de Erfgoedwet;</text:p>
                  </text:list-item>
                  <text:list-item text:style-override="id1-3-2-2-12-3-2-2-22">
                    <text:number>v.</text:number>
                    <text:p text:style-name="al">unieke objecten: zeldzame objecten/bouwwerken die volgens het college van grote culturele erfgoedwaarde zijn.</text:p>
                    <text:p text:style-name="al"/>
                  </text:list-item>
                </text:list>
              </text:section>
              <text:section text:name="artikel_id1-3-2-2-12-3-3" text:style-name="artikel">
                <text:p text:style-name="artikel_kop_titel"><text:span text:style-name="artikel_kop_label">Artikel</text:span> <text:span text:style-name="artikel_kop_nr"> 7.1.2 Welke activiteiten</text:span> </text:p>
                <text:p text:style-name="al">Het college kan een eenmalige investerings- of projectsubsidie verlenen voor:</text:p>
                <text:list text:style-name="id1-3-2-2-12-3-3-3">
                  <text:list-item text:style-override="id1-3-2-2-12-3-3-3-1">
                    <text:number>1.</text:number>
                    <text:p text:style-name="al">werkzaamheden (materiaal en arbeid) ten behoeve van:</text:p>
                    <text:list text:style-name="id1-3-2-2-12-3-3-3-1-3">
                      <text:list-item text:style-override="id1-3-2-2-12-3-3-3-1-3-1">
                        <text:number>a.</text:number>
                        <text:p text:style-name="al">een gemeentelijk monument, te weten groot onderhoud en/of cascoherstel; of</text:p>
                      </text:list-item>
                      <text:list-item text:style-override="id1-3-2-2-12-3-3-3-1-3-2">
                        <text:number>b.</text:number>
                        <text:p text:style-name="al">een dijklichaam dat is aangewezen als gemeentelijk monument of een historisch pad. Hierbij gaat het om:</text:p>
                        <text:list text:style-name="id1-3-2-2-12-3-3-3-1-3-2-3">
                          <text:list-item text:style-override="id1-3-2-2-12-3-3-3-1-3-2-3-1">
                            <text:number>i.</text:number>
                            <text:p text:style-name="al">herstel voor het instandhouden van het dijklichaam of het historisch pad;</text:p>
                          </text:list-item>
                          <text:list-item text:style-override="id1-3-2-2-12-3-3-3-1-3-2-3-2">
                            <text:number>ii.</text:number>
                            <text:p text:style-name="al">voorzieningen die noodzakelijk zijn voor de instandhouding van het dijklichaam, zoals walbeschoeiingen e.d.;</text:p>
                          </text:list-item>
                          <text:list-item text:style-override="id1-3-2-2-12-3-3-3-1-3-2-3-3">
                            <text:number>iii.</text:number>
                            <text:p text:style-name="al">maatregelen die leiden tot een verbetering van de biodiversiteit van het dijklichaam of het historisch pad;</text:p>
                          </text:list-item>
                          <text:list-item text:style-override="id1-3-2-2-12-3-3-3-1-3-2-3-4">
                            <text:number>iv.</text:number>
                            <text:p text:style-name="al">herstel van het profiel van de dijk ter plaatse van de bestaande toegangen tot een perceel;</text:p>
                          </text:list-item>
                          <text:list-item text:style-override="id1-3-2-2-12-3-3-3-1-3-2-3-5">
                            <text:number>v.</text:number>
                            <text:p text:style-name="al">aanleg van dammen voor een betere toegankelijkheid van agrarische percelen, waardoor het aantal toegangen tot het perceel via het dijklichaam of het historisch pad verminderd kan worden.</text:p>
                          </text:list-item>
                        </text:list>
                      </text:list-item>
                    </text:list>
                  </text:list-item>
                  <text:list-item text:style-override="id1-3-2-2-12-3-3-3-2">
                    <text:number>2.</text:number>
                    <text:p text:style-name="al">een bouwhistorisch onderzoek en / of een kleurhistorisch onderzoek wanneer dit:</text:p>
                    <text:list text:style-name="id1-3-2-2-12-3-3-3-2-3">
                      <text:list-item text:style-override="id1-3-2-2-12-3-3-3-2-3-1">
                        <text:number>i.</text:number>
                        <text:p text:style-name="al">deel uitmaakt van een aanvraag om een omgevingsvergunning;</text:p>
                      </text:list-item>
                      <text:list-item text:style-override="id1-3-2-2-12-3-3-3-2-3-2">
                        <text:number>ii.</text:number>
                        <text:p text:style-name="al">nodig is voor de aanvraag van een klein initiatief.</text:p>
                      </text:list-item>
                    </text:list>
                  </text:list-item>
                  <text:list-item text:style-override="id1-3-2-2-12-3-3-3-3">
                    <text:number>3.</text:number>
                    <text:p text:style-name="al">de eerste inspectie voor een rijks- of gemeentelijk monument of een kerk of een pand met de aanduiding karakteristiek 1;</text:p>
                  </text:list-item>
                  <text:list-item text:style-override="id1-3-2-2-12-3-3-3-4">
                    <text:number>4.</text:number>
                    <text:p text:style-name="al">werkzaamheden (materiaal/arbeid) voor een klein initiatief;</text:p>
                  </text:list-item>
                  <text:list-item text:style-override="id1-3-2-2-12-3-3-3-5">
                    <text:number>5.</text:number>
                    <text:p text:style-name="al">werkzaamheden (materiaal en arbeid) ten behoeve van groot onderhoud en/of cascoherstel van een kerk;</text:p>
                  </text:list-item>
                  <text:list-item text:style-override="id1-3-2-2-12-3-3-3-6">
                    <text:number>6.</text:number>
                    <text:p text:style-name="al">groot onderhoud en/of cascoherstel van het exterieur van karakteristieke panden;</text:p>
                  </text:list-item>
                  <text:list-item text:style-override="id1-3-2-2-12-3-3-3-7">
                    <text:number>7.</text:number>
                    <text:p text:style-name="al">het instandhouden en/of versterken van de erfgoedwaarden van (onderdelen van) unieke objecten;</text:p>
                  </text:list-item>
                  <text:list-item text:style-override="id1-3-2-2-12-3-3-3-8">
                    <text:number>8.</text:number>
                    <text:p text:style-name="al">het realiseren van een erfgoedverbeelding die informatie geeft over de aanwezige erfgoedwaarde, waarbij is aangetoond dat voor het plaatsen van de erfgoedverbeelding breed draagvlak bestaat in de samenleving;</text:p>
                  </text:list-item>
                  <text:list-item text:style-override="id1-3-2-2-12-3-3-3-9">
                    <text:number>9.</text:number>
                    <text:p text:style-name="al">het verrichten van het gravend archeologisch onderzoek; </text:p>
                  </text:list-item>
                  <text:list-item text:style-override="id1-3-2-2-12-3-3-3-10">
                    <text:number>10.</text:number>
                    <text:p text:style-name="al">werkzaamheden die bijdragen aan het instandhouden van een molen of een onderdeel daarvan.</text:p>
                  </text:list-item>
                </text:list>
              </text:section>
              <text:section text:name="artikel_id1-3-2-2-12-3-4" text:style-name="artikel">
                <text:p text:style-name="artikel_kop_titel"><text:span text:style-name="artikel_kop_label"/> <text:span text:style-name="artikel_kop_nr"/> </text:p>
                <text:p text:style-name="al"/>
              </text:section>
              <text:section text:name="artikel_id1-3-2-2-12-3-5" text:style-name="artikel">
                <text:p text:style-name="artikel_kop_titel"><text:span text:style-name="artikel_kop_label">Artikel</text:span> <text:span text:style-name="artikel_kop_nr">7.1.3</text:span> Algemene voorwaarden erfgoed</text:p>
                <text:list text:style-name="id1-3-2-2-12-3-5-2">
                  <text:list-item text:style-override="id1-3-2-2-12-3-5-2-1">
                    <text:number>1.</text:number>
                    <text:p text:style-name="al">Subsidie wordt alleen verstrekt voor panden/objecten/locaties die binnen de gemeentegrenzen liggen.</text:p>
                  </text:list-item>
                  <text:list-item text:style-override="id1-3-2-2-12-3-5-2-2">
                    <text:number>2.</text:number>
                    <text:p text:style-name="al">De aanvraag is ingediend voordat het werk start. Dit geldt niet voor de inspecties, bouwhistorisch en/of kleurhistorisch onderzoek en molens.</text:p>
                  </text:list-item>
                  <text:list-item text:style-override="id1-3-2-2-12-3-5-2-3">
                    <text:number>3.</text:number>
                    <text:p text:style-name="al">De werkzaamheden zijn binnen zes maanden na de verlening van de subsidie zijn gestart. Dit geldt niet voor de molens.</text:p>
                  </text:list-item>
                  <text:list-item text:style-override="id1-3-2-2-12-3-5-2-4">
                    <text:number>4.</text:number>
                    <text:p text:style-name="al">De werkzaamheden worden uitgevoerd binnen twee jaar na de verlening van de subsidie. Dit geldt niet voor de molens.</text:p>
                  </text:list-item>
                  <text:list-item text:style-override="id1-3-2-2-12-3-5-2-5">
                    <text:number>5.</text:number>
                    <text:p text:style-name="al">Voor de aanvang van de werkzaamheden is een omgevingsvergunning verleend, indien de werkzaamheden vergunningplichtig zijn.</text:p>
                  </text:list-item>
                  <text:list-item text:style-override="id1-3-2-2-12-3-5-2-6">
                    <text:number>6.</text:number>
                    <text:p text:style-name="al">De aanvang van de werkzaamheden wordt gemeld bij de gemeente. Dit geldt niet voor de molens.</text:p>
                  </text:list-item>
                  <text:list-item text:style-override="id1-3-2-2-12-3-5-2-7">
                    <text:number>7.</text:number>
                    <text:p text:style-name="al">Wijzigingen in de uitvoering die afwijken van de subsidieaanvraag, worden vooraf om toestemming voorgelegd aan de gemeente.</text:p>
                  </text:list-item>
                  <text:list-item text:style-override="id1-3-2-2-12-3-5-2-8">
                    <text:number>8.</text:number>
                    <text:p text:style-name="al">Na voltooiing van de werkzaamheden, wordt de subsidie verantwoord met een financiële eindverantwoording. Dit geldt niet voor molens, inspecties, bouw- en kleurhistorische onderzoeken en het realiseren van erfgoedverbeeldingen.</text:p>
                  </text:list-item>
                  <text:list-item text:style-override="id1-3-2-2-12-3-5-2-9">
                    <text:number>9.</text:number>
                    <text:p text:style-name="al">Het college kan de subsidieontvanger verplichten na afloop van de werkzaamheden waarvoor subsidie is verleend, het desbetreffende onderdeel minimaal 3 jaar te bewaren en te onderhouden in de staat waarin het door de werkzaamheden waarvoor subsidie is verleend, is gebracht.</text:p>
                  </text:list-item>
                  <text:list-item text:style-override="id1-3-2-2-12-3-5-2-10">
                    <text:number>10.</text:number>
                    <text:p text:style-name="al">Bij de vaststelling van de subsidie:</text:p>
                    <text:list text:style-name="id1-3-2-2-12-3-5-2-10-3">
                      <text:list-item text:style-override="id1-3-2-2-12-3-5-2-10-3-1">
                        <text:number>a.</text:number>
                        <text:p text:style-name="al">komen alleen de kosten voor het eerste inspectierapport in aanmerking voor subsidie;</text:p>
                      </text:list-item>
                      <text:list-item text:style-override="id1-3-2-2-12-3-5-2-10-3-2">
                        <text:number>b.</text:number>
                        <text:p text:style-name="al">zijn de kosten voor kerken met de status ‘vanwege rijksmonument’ voor werkzaamheden aan zogenaamde ‘vanwege onderdelen’ uitgesloten van subsidie;</text:p>
                      </text:list-item>
                      <text:list-item text:style-override="id1-3-2-2-12-3-5-2-10-3-3">
                        <text:number>c.</text:number>
                        <text:p text:style-name="al">komen de kosten van vrijwilligerswerk (arbeid) niet voor subsidie in aanmerking;</text:p>
                      </text:list-item>
                      <text:list-item text:style-override="id1-3-2-2-12-3-5-2-10-3-4">
                        <text:number>d.</text:number>
                        <text:p text:style-name="al">wordt bij teruggave van de btw voor dat deel geen subsidie gegeven;</text:p>
                      </text:list-item>
                      <text:list-item text:style-override="id1-3-2-2-12-3-5-2-10-3-5">
                        <text:number>e.</text:number>
                        <text:p text:style-name="al">wordt bij vergoeding van kosten door een verzekering voor dat deel geen subsidie verleend;</text:p>
                      </text:list-item>
                      <text:list-item text:style-override="id1-3-2-2-12-3-5-2-10-3-6">
                        <text:number>f.</text:number>
                        <text:p text:style-name="al">zijn bij karakteristieke panden 1 en 2 werkzaamheden aan het interieur uitgesloten van subsidie;</text:p>
                      </text:list-item>
                      <text:list-item text:style-override="id1-3-2-2-12-3-5-2-10-3-7">
                        <text:number>g.</text:number>
                        <text:p text:style-name="al">moeten de kosten van een erfgoedverbeelding direct verbonden zijn aan het ontwerp en uitvoering, waaronder begrepen de loonkosten, materiaalkosten en omzetbelasting.</text:p>
                        <text:p text:style-name="al"/>
                      </text:list-item>
                    </text:list>
                  </text:list-item>
                </text:list>
              </text:section>
              <text:section text:name="artikel_id1-3-2-2-12-3-6" text:style-name="artikel">
                <text:p text:style-name="artikel_kop_titel"><text:span text:style-name="artikel_kop_label"/> <text:span text:style-name="artikel_kop_nr"/>  Artikel 7.1.4 Aanvullende voorwaarden gravend archeologisch onderzoek</text:p>
                <text:list text:style-name="id1-3-2-2-12-3-6-2">
                  <text:list-item text:style-override="id1-3-2-2-12-3-6-2-1">
                    <text:number>1.</text:number>
                    <text:p text:style-name="al">Subsidie kan alleen worden verstrekt aan de particuliere eigenaar van de te onderzoeken locatie binnen de gemeente.</text:p>
                  </text:list-item>
                  <text:list-item text:style-override="id1-3-2-2-12-3-6-2-2">
                    <text:number>2.</text:number>
                    <text:p text:style-name="al">Kosten voor een archeologisch booronderzoek en het opstellen van een Programma van Eisen voor het gravend archeologisch onderzoek komen niet in aanmerking voor subsidie;</text:p>
                  </text:list-item>
                  <text:list-item text:style-override="id1-3-2-2-12-3-6-2-3">
                    <text:number>3.</text:number>
                    <text:p text:style-name="al">De aanvrager heeft aannemelijk gemaakt dat het ter plaatse behouden van de archeologische waarden niet tot de mogelijkheden behoort.</text:p>
                  </text:list-item>
                </text:list>
                <text:p text:style-name="al"/>
              </text:section>
              <text:section text:name="artikel_id1-3-2-2-12-3-7" text:style-name="artikel">
                <text:p text:style-name="artikel_kop_titel"><text:span text:style-name="artikel_kop_label">Artikel</text:span> <text:span text:style-name="artikel_kop_nr">7.1.5</text:span> Aanvullende voorwaarden Molens</text:p>
                <text:list text:style-name="id1-3-2-2-12-3-7-2">
                  <text:list-item text:style-override="id1-3-2-2-12-3-7-2-1">
                    <text:number>1.</text:number>
                    <text:p text:style-name="al">Subsidie wordt alleen verleend voor molens die in de gemeente staan.</text:p>
                  </text:list-item>
                  <text:list-item text:style-override="id1-3-2-2-12-3-7-2-2">
                    <text:number>2.</text:number>
                    <text:p text:style-name="al">Subsidie wordt alleen verleend als voor het instandhouden van de molen een rijkssubsidie is toegekend op basis van de Sim regeling en dan over dezelfde 6 jaarlijkse periode als waarvoor het rijk subsidie heeft verstrekt.</text:p>
                  </text:list-item>
                  <text:list-item text:style-override="id1-3-2-2-12-3-7-2-3">
                    <text:number>3.</text:number>
                    <text:p text:style-name="al">Het jaarbudget kan worden aangevraagd in het jaar volgend op het jaar van uitvoering.</text:p>
                  </text:list-item>
                  <text:list-item text:style-override="id1-3-2-2-12-3-7-2-4">
                    <text:number>4.</text:number>
                    <text:p text:style-name="al">Bij de aanvraag om het jaarbudget wordt een kostenoverzicht ingediend van de werkzaamheden die dat jaar zijn uitgevoerd.</text:p>
                  </text:list-item>
                  <text:list-item text:style-override="id1-3-2-2-12-3-7-2-5">
                    <text:number>5.</text:number>
                    <text:p text:style-name="al">Na afloop van de 6 jaarlijkse periode vindt een definitieve eindafrekening plaats, waarbij de aanvrager een eindoverzicht van de totale kosten over de zes jaar overlegt.</text:p>
                  </text:list-item>
                  <text:list-item text:style-override="id1-3-2-2-12-3-7-2-6">
                    <text:number>6.</text:number>
                    <text:p text:style-name="al">Moleneigenaren van molens aan welke het rijk de status "Professionele Organisatie" of de (oude) status "Aangewezen Organisatie" heeft toegewezen, kunnen de subsidie naar eigen inzicht verdelen over alle molens waarvoor subsidie is verleend.</text:p>
                    <text:p text:style-name="al"/>
                  </text:list-item>
                </text:list>
              </text:section>
              <text:section text:name="artikel_id1-3-2-2-12-3-8" text:style-name="artikel">
                <text:p text:style-name="artikel_kop_titel"><text:span text:style-name="artikel_kop_label"/> <text:span text:style-name="artikel_kop_nr"/>  Artikel 7.1.6 Budget</text:p>
                <text:list text:style-name="id1-3-2-2-12-3-8-2">
                  <text:list-item text:style-override="id1-3-2-2-12-3-8-2-1">
                    <text:number>1.</text:number>
                    <text:p text:style-name="al">Voor het jaar 2026 is het totale subsidiebudget € 148.400.</text:p>
                  </text:list-item>
                  <text:list-item text:style-override="id1-3-2-2-12-3-8-2-2">
                    <text:number>2.</text:number>
                    <text:p text:style-name="al">Voor onderdelen 1 t/m 9 bedraagt het gezamenlijke budget € 60.800. </text:p>
                  </text:list-item>
                  <text:list-item text:style-override="id1-3-2-2-12-3-8-2-3">
                    <text:number>3.</text:number>
                    <text:p text:style-name="al">Voor molens bedraagt het budget € 87.600.</text:p>
                  </text:list-item>
                  <text:list-item text:style-override="id1-3-2-2-12-3-8-2-4">
                    <text:number>4.</text:number>
                    <text:p text:style-name="al">Als na 1 juni voor onderdelen budget over is, worden deze bedragen samengevoegd tot één budget voor alle onderdelen.</text:p>
                    <text:p text:style-name="al"/>
                  </text:list-item>
                </text:list>
                <text:list text:style-name="id1-3-2-2-12-3-8-3">
                  <text:list-item text:style-override="id1-3-2-2-12-3-8-3-1">
                    <text:number/>
                    <text:p text:style-name="al"/>
                  </text:list-item>
                </text:list>
              </text:section>
            </text:section>
            <text:section text:name="artikel_id1-3-2-2-12-4" text:style-name="artikel">
              <text:p text:style-name="artikel_kop_titel"><text:span text:style-name="artikel_kop_label">Artikel</text:span> <text:span text:style-name="artikel_kop_nr"> 7.1.7 Verdeling</text:span> </text:p>
              <text:list text:style-name="id1-3-2-2-12-4-2">
                <text:list-item text:style-override="id1-3-2-2-12-4-2-1">
                  <text:number>1.</text:number>
                  <text:p text:style-name="al">Verstrekking van subsidie vindt plaats op volgorde van ontvangst van complete aanvragen totdat het budget voor de betrokken onderdeel, wordt overschreden.</text:p>
                </text:list-item>
                <text:list-item text:style-override="id1-3-2-2-12-4-2-2">
                  <text:number>2.</text:number>
                  <text:p text:style-name="al">Als de aanvrager de gelegenheid heeft gehad de aanvraag aan te vullen, geldt als datum van ontvangst de datum waarop de aangevulde aanvraag is ontvangen.</text:p>
                </text:list-item>
                <text:list-item text:style-override="id1-3-2-2-12-4-2-3">
                  <text:number>3.</text:number>
                  <text:p text:style-name="al">De uitbetaling van de subsidie vindt plaats na afloop van de werkzaamheden, en na controle van het werk en de eindafrekeningen.</text:p>
                </text:list-item>
                <text:list-item text:style-override="id1-3-2-2-12-4-2-4">
                  <text:number>4.</text:number>
                  <text:p text:style-name="al">De hoogte van de subsidie is:</text:p>
                </text:list-item>
              </text:list>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row table:style-name="row">
                    <table:table-cell table:style-name="entry" table:number-rows-spanned="1" table:number-columns-spanned="1"/>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Gemeentelijke monumenten</text:p>
                    </table:table-cell>
                  </table:table-row>
                  <table:table-row table:style-name="row">
                    <table:table-cell table:style-name="entry" table:number-rows-spanned="1" table:number-columns-spanned="1"/>
                    <table:table-cell table:style-name="entry" table:number-rows-spanned="1" table:number-columns-spanned="1">
                      <text:list text:style-name="id1-3-2-2-12-4-3-1-5-3-2-1">
                        <text:list-item text:style-override="id1-3-2-2-12-4-3-1-5-3-2-1-1">
                          <text:number>●</text:number>
                          <text:p text:style-name="table_al">Groot onderhoud en/of cascoherstel</text:p>
                        </text:list-item>
                      </text:list>
                    </table:table-cell>
                    <table:table-cell table:style-name="entry" table:number-rows-spanned="1" table:number-columns-spanned="1">
                      <text:p text:style-name="table_al">50 </text:p>
                    </table:table-cell>
                    <table:table-cell table:style-name="entry" table:number-rows-spanned="1" table:number-columns-spanned="1">
                      <text:p text:style-name="table_al">€ 10.000 per gemeentelijk monument</text:p>
                    </table:table-cell>
                  </table:table-row>
                  <table:table-row table:style-name="row">
                    <table:table-cell table:style-name="entry" table:number-rows-spanned="1" table:number-columns-spanned="1"/>
                    <table:table-cell table:style-name="entry" table:number-rows-spanned="1" table:number-columns-spanned="1">
                      <text:list text:style-name="id1-3-2-2-12-4-3-1-5-4-2-1">
                        <text:list-item text:style-override="id1-3-2-2-12-4-3-1-5-4-2-1-1">
                          <text:number>●</text:number>
                          <text:p text:style-name="table_al">Instandhouding dijklichaam of historische pad</text:p>
                        </text:list-item>
                      </text:list>
                    </table:table-cell>
                    <table:table-cell table:style-name="entry" table:number-rows-spanned="1" table:number-columns-spanned="1">
                      <text:p text:style-name="table_al">50 </text:p>
                    </table:table-cell>
                    <table:table-cell table:style-name="entry" table:number-rows-spanned="1" table:number-columns-spanned="1">
                      <text:p text:style-name="table_al">€ 5.000 per eigen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historisch of kleurhistorisch onderzoek</text:p>
                    </table:table-cell>
                    <table:table-cell table:style-name="entry" table:number-rows-spanned="1" table:number-columns-spanned="1">
                      <text:p text:style-name="table_al">100 </text:p>
                    </table:table-cell>
                    <table:table-cell table:style-name="entry" table:number-rows-spanned="1" table:number-columns-spanned="1">
                      <text:p text:style-name="table_al">€ 1.000 per pand of objec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specties</text:p>
                    </table:table-cell>
                    <table:table-cell table:style-name="entry" table:number-rows-spanned="1" table:number-columns-spanned="1">
                      <text:p text:style-name="table_al">100 </text:p>
                    </table:table-cell>
                    <table:table-cell table:style-name="entry" table:number-rows-spanned="1" table:number-columns-spanned="1">
                      <text:p text:style-name="table_al">€ 500 per p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eine initiatieven in Beschermde stads- en dorpsgezichten</text:p>
                    </table:table-cell>
                    <table:table-cell table:style-name="entry" table:number-rows-spanned="1" table:number-columns-spanned="1">
                      <text:p text:style-name="table_al">50 </text:p>
                    </table:table-cell>
                    <table:table-cell table:style-name="entry" table:number-rows-spanned="1" table:number-columns-spanned="1">
                      <text:p text:style-name="table_al">€ 2.000 per aanvra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ken zonder monumentale status</text:p>
                    </table:table-cell>
                    <table:table-cell table:style-name="entry" table:number-rows-spanned="1" table:number-columns-spanned="1">
                      <text:p text:style-name="table_al">50 </text:p>
                    </table:table-cell>
                    <table:table-cell table:style-name="entry" table:number-rows-spanned="1" table:number-columns-spanned="1">
                      <text:p text:style-name="table_al">€ 10.000 per ker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Karakteristieke panden</text:p>
                    </table:table-cell>
                  </table:table-row>
                  <table:table-row table:style-name="row">
                    <table:table-cell table:style-name="entry" table:number-rows-spanned="1" table:number-columns-spanned="1"/>
                    <table:table-cell table:style-name="entry" table:number-rows-spanned="1" table:number-columns-spanned="1">
                      <text:list text:style-name="id1-3-2-2-12-4-3-1-5-10-2-1">
                        <text:list-item text:style-override="id1-3-2-2-12-4-3-1-5-10-2-1-1">
                          <text:number>●</text:number>
                          <text:p text:style-name="table_al">Karakteristiek 1</text:p>
                        </text:list-item>
                      </text:list>
                    </table:table-cell>
                    <table:table-cell table:style-name="entry" table:number-rows-spanned="1" table:number-columns-spanned="1">
                      <text:p text:style-name="table_al">50 </text:p>
                    </table:table-cell>
                    <table:table-cell table:style-name="entry" table:number-rows-spanned="1" table:number-columns-spanned="1">
                      <text:p text:style-name="table_al">€ 7.500 per pand of object</text:p>
                    </table:table-cell>
                  </table:table-row>
                  <table:table-row table:style-name="row">
                    <table:table-cell table:style-name="entry" table:number-rows-spanned="1" table:number-columns-spanned="1"/>
                    <table:table-cell table:style-name="entry" table:number-rows-spanned="1" table:number-columns-spanned="1">
                      <text:list text:style-name="id1-3-2-2-12-4-3-1-5-11-2-1">
                        <text:list-item text:style-override="id1-3-2-2-12-4-3-1-5-11-2-1-1">
                          <text:number>●</text:number>
                          <text:p text:style-name="table_al">Karakteristiek 2</text:p>
                        </text:list-item>
                      </text:list>
                    </table:table-cell>
                    <table:table-cell table:style-name="entry" table:number-rows-spanned="1" table:number-columns-spanned="1">
                      <text:p text:style-name="table_al">50 </text:p>
                    </table:table-cell>
                    <table:table-cell table:style-name="entry" table:number-rows-spanned="1" table:number-columns-spanned="1">
                      <text:p text:style-name="table_al">€ 5.000 per pand of obj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nieke objecten</text:p>
                    </table:table-cell>
                    <table:table-cell table:style-name="entry" table:number-rows-spanned="1" table:number-columns-spanned="1">
                      <text:p text:style-name="table_al">50 </text:p>
                    </table:table-cell>
                    <table:table-cell table:style-name="entry" table:number-rows-spanned="1" table:number-columns-spanned="1">
                      <text:p text:style-name="table_al">€ 7.500 per aanvra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rfgoedverbeeldingen</text:p>
                    </table:table-cell>
                    <table:table-cell table:style-name="entry" table:number-rows-spanned="1" table:number-columns-spanned="1">
                      <text:p text:style-name="table_al">50 </text:p>
                    </table:table-cell>
                    <table:table-cell table:style-name="entry" table:number-rows-spanned="1" table:number-columns-spanned="1">
                      <text:p text:style-name="table_al">€ 750 per aanvra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ravend archeologisch onderzoek</text:p>
                    </table:table-cell>
                    <table:table-cell table:style-name="entry" table:number-rows-spanned="1" table:number-columns-spanned="1">
                      <text:p text:style-name="table_al">25 </text:p>
                    </table:table-cell>
                    <table:table-cell table:style-name="entry" table:number-rows-spanned="1" table:number-columns-spanned="1">
                      <text:p text:style-name="table_al">€ 10.000 per aanvra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olens</text:p>
                    </table:table-cell>
                    <table:table-cell table:style-name="entry" table:number-rows-spanned="1" table:number-columns-spanned="1">
                      <text:p text:style-name="table_al">25 </text:p>
                    </table:table-cell>
                    <table:table-cell table:style-name="entry" table:number-rows-spanned="1" table:number-columns-spanned="1">
                      <text:p text:style-name="table_al">€ 3.021 per molen per jaar</text:p>
                    </table:table-cell>
                  </table:table-row>
                </table:table>
                <text:p text:style-name="table_bottom"/>
              </text:section>
            </text:section>
            <text:section text:name="artikel_id1-3-2-2-12-5" text:style-name="artikel">
              <text:p text:style-name="artikel_kop_titel"><text:span text:style-name="artikel_kop_label"/> </text:p>
              <text:list text:style-name="id1-3-2-2-12-5-2">
                <text:list-item text:style-override="id1-3-2-2-12-5-2-1">
                  <text:number/>
                  <text:p text:style-name="al"/>
                </text:list-item>
                <text:list-item text:style-override="id1-3-2-2-12-5-2-2">
                  <text:number/>
                  <text:p text:style-name="al"/>
                </text:list-item>
              </text:list>
            </text:section>
            <text:section text:name="artikel_id1-3-2-2-12-6" text:style-name="artikel">
              <text:p text:style-name="artikel_kop_titel"><text:span text:style-name="artikel_kop_label">Artikel</text:span> <text:span text:style-name="artikel_kop_nr">7.1.8 Aanvullende weigeringsgronden </text:span> </text:p>
              <text:list text:style-name="id1-3-2-2-12-6-2">
                <text:list-item text:style-override="id1-3-2-2-12-6-2-1">
                  <text:number>1.</text:number>
                  <text:p text:style-name="al">Het college kan de subsidieverlening weigeren als voor de onderdelen 1 tot en met 6, 8 of 9 in de voorgaande 3 jaar al eerder één keer gemeentelijke subsidie is toegekend.</text:p>
                </text:list-item>
                <text:list-item text:style-override="id1-3-2-2-12-6-2-2">
                  <text:number>2.</text:number>
                  <text:p text:style-name="al">Het college kan besluiten geheel of deels geen subsidie te verlenen:</text:p>
                  <text:list text:style-name="id1-3-2-2-12-6-2-2-3">
                    <text:list-item text:style-override="id1-3-2-2-12-6-2-2-3-1">
                      <text:number>a.</text:number>
                      <text:p text:style-name="al">als de aanvrager geen eigenaar is van het bouwwerk waarvoor subsidie wordt gevraagd. Dit geldt niet als de aanvraag zich richt op een klein initiatief in een BSD;</text:p>
                    </text:list-item>
                    <text:list-item text:style-override="id1-3-2-2-12-6-2-2-3-2">
                      <text:number>b..</text:number>
                      <text:p text:style-name="al">voor een bouwwerk van een overheidsinstantie;</text:p>
                    </text:list-item>
                    <text:list-item text:style-override="id1-3-2-2-12-6-2-2-3-3">
                      <text:number>c.</text:number>
                      <text:p text:style-name="al">voor een bouwwerk dat de gemeente al op een andere manier financieel ondersteunt;</text:p>
                    </text:list-item>
                    <text:list-item text:style-override="id1-3-2-2-12-6-2-2-3-4">
                      <text:number>d.</text:number>
                      <text:p text:style-name="al">voor een kerk die vanwege haar rijksmonumentenstatus van de rijksdienst al subsidie krijgt voor één of meerdere onderdelen;</text:p>
                    </text:list-item>
                    <text:list-item text:style-override="id1-3-2-2-12-6-2-2-3-5">
                      <text:number>e.</text:number>
                      <text:p text:style-name="al">voor een eerste inspectie als in de drie jaar voorafgaand aan de aanvraag het bouwwerk door dezelfde organisatie is geïnspecteerd. </text:p>
                      <text:p text:style-name="al"/>
                    </text:list-item>
                  </text:list>
                </text:list-item>
              </text:list>
            </text:section>
            <text:section text:name="paragraaf_id1-3-2-2-12-7" text:style-name="paragraaf">
              <text:p text:style-name="paragraaf_kop"><text:span text:style-name="label">Paragraaf</text:span> <text:span text:style-name="nr">7.2</text:span> Open Monumentendag</text:p>
              <text:section text:name="artikel_id1-3-2-2-12-7-2" text:style-name="artikel">
                <text:p text:style-name="artikel_kop_titel"><text:span text:style-name="artikel_kop_label">Artikel</text:span> <text:span text:style-name="artikel_kop_nr">7.2.1</text:span> Begripsbepalingen </text:p>
                <text:list text:style-name="id1-3-2-2-12-7-2-2">
                  <text:list-item text:style-override="id1-3-2-2-12-7-2-2-1">
                    <text:number>a.</text:number>
                    <text:p text:style-name="al">monument: een gebouw in de gemeente die volgens de Erfgoedverordening of Erfgoedwet een monument is;</text:p>
                  </text:list-item>
                  <text:list-item text:style-override="id1-3-2-2-12-7-2-2-2">
                    <text:number>b.</text:number>
                    <text:p text:style-name="al">Open Monumentendag: een (landelijke) dag of weekend waarop monumenten voor het publiek gratis open zijn; </text:p>
                  </text:list-item>
                  <text:list-item text:style-override="id1-3-2-2-12-7-2-2-3">
                    <text:number>c.</text:number>
                    <text:p text:style-name="al">eigenaar: de eigenaar van een monument;</text:p>
                  </text:list-item>
                  <text:list-item text:style-override="id1-3-2-2-12-7-2-2-4">
                    <text:number>d.</text:number>
                    <text:p text:style-name="al">overkoepelende organisatie: een stichting, vereniging dan wel dorpsbelangen, die de organisatie van de Open Monumentendag in een dorp of stad uitvoert. </text:p>
                  </text:list-item>
                </text:list>
                <text:p text:style-name="al"/>
              </text:section>
              <text:section text:name="artikel_id1-3-2-2-12-7-3" text:style-name="artikel">
                <text:p text:style-name="artikel_kop_titel"><text:span text:style-name="artikel_kop_label">Artikel</text:span> <text:span text:style-name="artikel_kop_nr">7.2.2</text:span> Welke activiteiten</text:p>
                <text:p text:style-name="al">Het college verleent jaarlijks een activiteitensubsidie aan een eigenaar of overkoepelende organisatie voor activiteiten in de gemeente rondom de lokale Open Monumentendag. De activiteiten kunnen bestaan uit:</text:p>
                <text:list text:style-name="id1-3-2-2-12-7-3-3">
                  <text:list-item text:style-override="id1-3-2-2-12-7-3-3-1">
                    <text:number>a.</text:number>
                    <text:p text:style-name="al">promotie;</text:p>
                  </text:list-item>
                  <text:list-item text:style-override="id1-3-2-2-12-7-3-3-2">
                    <text:number>b.</text:number>
                    <text:p text:style-name="al">een vernieuwend programma of weergave van monument(en);</text:p>
                  </text:list-item>
                  <text:list-item text:style-override="id1-3-2-2-12-7-3-3-3">
                    <text:number>c.</text:number>
                    <text:p text:style-name="al">het aantrekken van bepaalde doelgroepen, zoals jongeren of gezinnen; </text:p>
                  </text:list-item>
                  <text:list-item text:style-override="id1-3-2-2-12-7-3-3-4">
                    <text:number>d.</text:number>
                    <text:p text:style-name="al">samenwerken met andere organisaties of evenementen. </text:p>
                  </text:list-item>
                </text:list>
                <text:p text:style-name="al"/>
              </text:section>
              <text:section text:name="artikel_id1-3-2-2-12-7-4" text:style-name="artikel">
                <text:p text:style-name="artikel_kop_titel"><text:span text:style-name="artikel_kop_label">Artikel</text:span> <text:span text:style-name="artikel_kop_nr">7.2.3</text:span> Voorwaarden</text:p>
                <text:p text:style-name="al">Voor het ontvangen van een subsidie geldt dat:</text:p>
                <text:list text:style-name="id1-3-2-2-12-7-4-3">
                  <text:list-item text:style-override="id1-3-2-2-12-7-4-3-1">
                    <text:number>a.</text:number>
                    <text:p text:style-name="al">bezoekers het monument/de monumenten gratis mogen bekijken; </text:p>
                  </text:list-item>
                  <text:list-item text:style-override="id1-3-2-2-12-7-4-3-2">
                    <text:number>b.</text:number>
                    <text:p text:style-name="al">de activiteiten helpen bij het vergroten van de belangstelling, waardering en betrokkenheid bij monumenten; </text:p>
                  </text:list-item>
                  <text:list-item text:style-override="id1-3-2-2-12-7-4-3-3">
                    <text:number>c.</text:number>
                    <text:p text:style-name="al">de activiteit naar het oordeel van het college een aanvulling is op de normale activiteiten van de aanvrager;</text:p>
                  </text:list-item>
                  <text:list-item text:style-override="id1-3-2-2-12-7-4-3-4">
                    <text:number>d.</text:number>
                    <text:p text:style-name="al">voor de aanschaf en/of vervanging van apparatuur zoals machines, computers, beamers, touchscreens, gereedschap) geen subsidie wordt gegeven.</text:p>
                  </text:list-item>
                </text:list>
                <text:p text:style-name="al"/>
              </text:section>
              <text:section text:name="artikel_id1-3-2-2-12-7-5" text:style-name="artikel">
                <text:p text:style-name="artikel_kop_titel"><text:span text:style-name="artikel_kop_label">Artikel</text:span> <text:span text:style-name="artikel_kop_nr">7.2.4</text:span> Inleverdatum aanvraag</text:p>
                <text:p text:style-name="al">De aanvraag moet uiterlijk 15 juli zijn ingeleverd in het jaar waarin de activiteit wordt uitgevoerd.</text:p>
                <text:p text:style-name="al"/>
              </text:section>
              <text:section text:name="artikel_id1-3-2-2-12-7-6" text:style-name="artikel">
                <text:p text:style-name="artikel_kop_titel"><text:span text:style-name="artikel_kop_label">Artikel</text:span> <text:span text:style-name="artikel_kop_nr">7.2.5</text:span> Budget </text:p>
                <text:p text:style-name="al">Voor het jaar 2026 is het budget € 12.000. </text:p>
                <text:list text:style-name="id1-3-2-2-12-7-6-3">
                  <text:list-item text:style-override="id1-3-2-2-12-7-6-3-1">
                    <text:number/>
                    <text:p text:style-name="al"/>
                  </text:list-item>
                </text:list>
              </text:section>
              <text:section text:name="artikel_id1-3-2-2-12-7-7" text:style-name="artikel">
                <text:p text:style-name="artikel_kop_titel"><text:span text:style-name="artikel_kop_label">Artikel</text:span> <text:span text:style-name="artikel_kop_nr">7.2.6</text:span> Verdeling</text:p>
                <text:list text:style-name="id1-3-2-2-12-7-7-2">
                  <text:list-item text:style-override="id1-3-2-2-12-7-7-2-1">
                    <text:number>1.</text:number>
                    <text:p text:style-name="al">Verstrekking van subsidie vindt plaats op volgorde van ontvangst, totdat het budget is bereikt.</text:p>
                  </text:list-item>
                  <text:list-item text:style-override="id1-3-2-2-12-7-7-2-2">
                    <text:number>2.</text:number>
                    <text:p text:style-name="al">De subsidie voor overkoepelende organisaties is maximaal 70% van de subsidiabele kosten met een maximum van € 1.500 per aanvraag.</text:p>
                  </text:list-item>
                  <text:list-item text:style-override="id1-3-2-2-12-7-7-2-3">
                    <text:number>3.</text:number>
                    <text:p text:style-name="al">De subsidie voor eigenaren is 100% van de subsidiabele kosten met een maximum van maximaal € 300 per aanvraag.</text:p>
                    <text:p text:style-name="al"/>
                  </text:list-item>
                </text:list>
              </text:section>
              <text:section text:name="artikel_id1-3-2-2-12-7-8" text:style-name="artikel">
                <text:p text:style-name="artikel_kop_titel"><text:span text:style-name="artikel_kop_label"/> <text:span text:style-name="artikel_kop_nr"/>  Artikel 7.2.7 Aanvullende weigeringsgronden</text:p>
                <text:list text:style-name="id1-3-2-2-12-7-8-2">
                  <text:list-item text:style-override="id1-3-2-2-12-7-8-2-1">
                    <text:number>1.</text:number>
                    <text:p text:style-name="al">Het college kan besluiten dat in een stad of dorp aan maximaal 1 overkoepelende organisatie subsidie wordt verleend. </text:p>
                  </text:list-item>
                  <text:list-item text:style-override="id1-3-2-2-12-7-8-2-2">
                    <text:number>2.</text:number>
                    <text:p text:style-name="al">Het college verleent per stad of dorp totaal maximaal € 1.500 subsidie.</text:p>
                  </text:list-item>
                </text:list>
              </text:section>
            </text:section>
            <text:section text:name="paragraaf_id1-3-2-2-12-8" text:style-name="paragraaf">
              <text:p text:style-name="paragraaf_kop"><text:span text:style-name="label"/> <text:span text:style-name="nr"/> </text:p>
              <text:section text:name="structuurtekst_id1-3-2-2-12-8-2" text:style-name="structuurtekst">
                <text:p text:style-name="al"/>
              </text:section>
            </text:section>
            <text:section text:name="paragraaf_id1-3-2-2-12-9" text:style-name="paragraaf">
              <text:p text:style-name="paragraaf_kop"><text:span text:style-name="label">Paragraaf</text:span> <text:span text:style-name="nr">7.3</text:span> Historische werkgroepen</text:p>
              <text:section text:name="artikel_id1-3-2-2-12-9-2" text:style-name="artikel">
                <text:p text:style-name="artikel_kop_titel"><text:span text:style-name="artikel_kop_label">Artikel</text:span> <text:span text:style-name="artikel_kop_nr">7.3.1</text:span> Begripsbepalingen </text:p>
                <text:list text:style-name="id1-3-2-2-12-9-2-2">
                  <text:list-item text:style-override="id1-3-2-2-12-9-2-2-1">
                    <text:number>a.</text:number>
                    <text:p text:style-name="al">historische werkgroep: stichting of vereniging opgericht met als doel het bevorderen van het bewustzijn van de historische kennis over een dorp, stad of gebied binnen de gemeente;</text:p>
                  </text:list-item>
                  <text:list-item text:style-override="id1-3-2-2-12-9-2-2-2">
                    <text:number>b.</text:number>
                    <text:p text:style-name="al">Open Monumentendag: dag als bedoeld in artikel 7.2.1 onder b;</text:p>
                  </text:list-item>
                  <text:list-item text:style-override="id1-3-2-2-12-9-2-2-3">
                    <text:number>c.</text:number>
                    <text:p text:style-name="al">permanente tentoonstelling: een tentoonstelling in een gebouw, dat hoofdzakelijk is ingericht en bedoeld voor de presentatie van tentoonstellingen. </text:p>
                  </text:list-item>
                </text:list>
                <text:p text:style-name="al"> </text:p>
              </text:section>
              <text:section text:name="artikel_id1-3-2-2-12-9-3" text:style-name="artikel">
                <text:p text:style-name="artikel_kop_titel"><text:span text:style-name="artikel_kop_label">Artikel</text:span> <text:span text:style-name="artikel_kop_nr">7.3.2</text:span> Welke activiteiten</text:p>
                <text:list text:style-name="id1-3-2-2-12-9-3-2">
                  <text:list-item text:style-override="id1-3-2-2-12-9-3-2-1">
                    <text:number>1.</text:number>
                    <text:p text:style-name="al">Het college kan jaarlijks een activiteitensubsidie verlenen aan historische werkgroepen voor:</text:p>
                    <text:list text:style-name="id1-3-2-2-12-9-3-2-1-3">
                      <text:list-item text:style-override="id1-3-2-2-12-9-3-2-1-3-1">
                        <text:number>a.</text:number>
                        <text:p text:style-name="al">het uitvoeren van activiteiten die de geschiedenis van een stad, dorp of gebied, zichtbaar en levendig maken; of</text:p>
                      </text:list-item>
                      <text:list-item text:style-override="id1-3-2-2-12-9-3-2-1-3-2">
                        <text:number>b.</text:number>
                        <text:p text:style-name="al">het beheer en openstellen van een permanente tentoonstelling in het jaar 2026 die zich richt op het bekend, zichtbaar en levendig maken van de geschiedenis van een stad, dorp of gebied in de gemeente.</text:p>
                      </text:list-item>
                    </text:list>
                  </text:list-item>
                  <text:list-item text:style-override="id1-3-2-2-12-9-3-2-2">
                    <text:number>2.</text:number>
                    <text:p text:style-name="al">Per jaar wordt voor maximaal 1 activiteit subsidie gegeven.</text:p>
                  </text:list-item>
                </text:list>
                <text:p text:style-name="al"> </text:p>
              </text:section>
              <text:section text:name="artikel_id1-3-2-2-12-9-4" text:style-name="artikel">
                <text:p text:style-name="artikel_kop_titel"><text:span text:style-name="artikel_kop_label">Artikel</text:span> <text:span text:style-name="artikel_kop_nr">7.3.3</text:span> Voorwaarden</text:p>
                <text:p text:style-name="al">Voor het ontvangen van de subsidie gelden de volgende voorwaarden:</text:p>
                <text:list text:style-name="id1-3-2-2-12-9-4-3">
                  <text:list-item text:style-override="id1-3-2-2-12-9-4-3-1">
                    <text:number>a.</text:number>
                    <text:p text:style-name="al">de activiteiten richten zich op het verzamelen, archiveren en uitdragen van kennis over de geschiedenis van een dorp, stad of gebied in de gemeente; </text:p>
                  </text:list-item>
                  <text:list-item text:style-override="id1-3-2-2-12-9-4-3-2">
                    <text:number>b.</text:number>
                    <text:p text:style-name="al">de historische werkgroep organiseert, naast eventuele activiteiten rondom de lokale Open Monumentendag, in het jaar 2026 minimaal 1 openbare activiteit;</text:p>
                  </text:list-item>
                  <text:list-item text:style-override="id1-3-2-2-12-9-4-3-3">
                    <text:number>c.</text:number>
                    <text:p text:style-name="al">de permanente tentoonstelling is meer dan 70 dagen per kalenderjaar gedurende minimaal 4 uren per dag open voor bezoekers.</text:p>
                  </text:list-item>
                </text:list>
                <text:p text:style-name="al"> </text:p>
              </text:section>
              <text:section text:name="artikel_id1-3-2-2-12-9-5" text:style-name="artikel">
                <text:p text:style-name="artikel_kop_titel"><text:span text:style-name="artikel_kop_label">Artikel</text:span> <text:span text:style-name="artikel_kop_nr">7.3.4</text:span> Budget</text:p>
                <text:p text:style-name="al">Voor het jaar 2026 is het budget € 19.500. </text:p>
                <text:p text:style-name="al"> </text:p>
              </text:section>
              <text:section text:name="artikel_id1-3-2-2-12-9-6" text:style-name="artikel">
                <text:p text:style-name="artikel_kop_titel"><text:span text:style-name="artikel_kop_label">Artikel</text:span> <text:span text:style-name="artikel_kop_nr">7.3.5</text:span> Verdeling</text:p>
                <text:list text:style-name="id1-3-2-2-12-9-6-2">
                  <text:list-item text:style-override="id1-3-2-2-12-9-6-2-1">
                    <text:number>1.</text:number>
                    <text:p text:style-name="al">De subsidie in artikel 7.3.2, lid 1, onder a, bedraagt maximaal 90% van de subsidiabele kosten met een maximum van € 1.030 per historische werkgroep. </text:p>
                  </text:list-item>
                  <text:list-item text:style-override="id1-3-2-2-12-9-6-2-2">
                    <text:number>2.</text:number>
                    <text:p text:style-name="al">De subsidie in artikel 7.3.2, lid 1, onder b, bedraagt maximaal 90% van de subsidiabele kosten met een maximum van € 2.060 per historische werkgroep. </text:p>
                  </text:list-item>
                  <text:list-item text:style-override="id1-3-2-2-12-9-6-2-3">
                    <text:number>3.</text:number>
                    <text:p text:style-name="al">De subsidiabele kosten voor activiteiten in artikel 7.3.2, lid 1, onder a, zijn de direct te relateren kosten aan het zichtbaar en levendig maken van historische kennis over de geschiedenis van een dorp, stad of gebied in de gemeente. </text:p>
                  </text:list-item>
                  <text:list-item text:style-override="id1-3-2-2-12-9-6-2-4">
                    <text:number>4.</text:number>
                    <text:p text:style-name="al">De subsidiabele kosten voor activiteiten in artikel 7.3.2, lid 1, onder b, zijn de direct te relateren kosten voor het beheer en openstellen van een permanente tentoonstelling alsmede voor het bekend en zichtbaar en levendig maken van de geschiedenis van een stad, dorp of gebied in de gemeente. </text:p>
                  </text:list-item>
                  <text:list-item text:style-override="id1-3-2-2-12-9-6-2-5">
                    <text:number>5.</text:number>
                    <text:p text:style-name="al">Als het budget niet toereikend is, wordt het budget naar verhouding gelijk verdeeld over de aanvragers. </text:p>
                  </text:list-item>
                </text:list>
                <text:p text:style-name="al"/>
              </text:section>
              <text:section text:name="artikel_id1-3-2-2-12-9-7" text:style-name="artikel">
                <text:p text:style-name="artikel_kop_titel"><text:span text:style-name="artikel_kop_label">Artikel</text:span> <text:span text:style-name="artikel_kop_nr">7.3.6</text:span> Aanvullende weigeringsgronden</text:p>
                <text:p text:style-name="al">Het college verleent geen subsidie als:</text:p>
                <text:list text:style-name="id1-3-2-2-12-9-7-3">
                  <text:list-item text:style-override="id1-3-2-2-12-9-7-3-1">
                    <text:number>a.</text:number>
                    <text:p text:style-name="al">de aanvrager niet statutair is gevestigd in de gemeente.</text:p>
                    <text:p text:style-name="al"/>
                  </text:list-item>
                </text:list>
              </text:section>
            </text:section>
            <text:p text:style-name="hoofdstuk_bottom"/>
          </text:section>
          <text:section text:name="hoofdstuk_id1-3-2-2-13" text:style-name="hoofdstuk">
            <text:p text:style-name="hoofdstuk_kop"><text:span text:style-name="label"> Hoofdstuk 8 Klimaat</text:span> </text:p>
            <text:p text:style-name="hoofdstuk_bottom"/>
          </text:section>
          <text:section text:name="hoofdstuk_id1-3-2-2-14" text:style-name="hoofdstuk">
            <text:p text:style-name="hoofdstuk_kop"><text:span text:style-name="label"/> <text:span text:style-name="nr"/> </text:p>
            <text:section text:name="paragraaf_id1-3-2-2-14-2" text:style-name="paragraaf">
              <text:p text:style-name="paragraaf_kop"><text:span text:style-name="label">Paragraaf</text:span> <text:span text:style-name="nr">8.1</text:span> Duurzaamheid, Energiecoöperaties</text:p>
              <text:section text:name="structuurtekst_id1-3-2-2-14-2-2" text:style-name="structuurtekst">
                <text:p text:style-name="al"/>
              </text:section>
              <text:section text:name="artikel_id1-3-2-2-14-2-3" text:style-name="artikel">
                <text:p text:style-name="artikel_kop_titel"><text:span text:style-name="artikel_kop_label">Artikel</text:span> <text:span text:style-name="artikel_kop_nr">8.1.1</text:span> Begripsbepalingen</text:p>
                <text:list text:style-name="id1-3-2-2-14-2-3-2">
                  <text:list-item text:style-override="id1-3-2-2-14-2-3-2-1">
                    <text:number>a.</text:number>
                    <text:p text:style-name="al">energiewerkgroep: groep van inwoners die tot doel heeft om voor een wijk, dorp of stad uit de gemeente de uitstoot van Co2 te verminderen;</text:p>
                  </text:list-item>
                  <text:list-item text:style-override="id1-3-2-2-14-2-3-2-2">
                    <text:number>b.</text:number>
                    <text:p text:style-name="al">energiecoöperatie: coöperaties die werken aan de omslag naar het gebruik van duurzame energie in wijk(en), dorpen en/of steden in de gemeente;</text:p>
                  </text:list-item>
                  <text:list-item text:style-override="id1-3-2-2-14-2-3-2-3">
                    <text:number>c.</text:number>
                    <text:p text:style-name="al">activiteiten: activiteiten die energiecoöperaties organiseren om een bijdrage te leveren aan het verminderen van Co2 en/of die het bewustzijn van de energietransitie vergroten.</text:p>
                  </text:list-item>
                </text:list>
                <text:p text:style-name="al"/>
              </text:section>
              <text:section text:name="artikel_id1-3-2-2-14-2-4" text:style-name="artikel">
                <text:p text:style-name="artikel_kop_titel"><text:span text:style-name="artikel_kop_label">Artikel</text:span> <text:span text:style-name="artikel_kop_nr">8.1.2</text:span> Welke activiteiten</text:p>
                <text:p text:style-name="al">Het college kan eenmalig een activiteitensubsidie verlenen aan:</text:p>
                <text:list text:style-name="id1-3-2-2-14-2-4-3">
                  <text:list-item text:style-override="id1-3-2-2-14-2-4-3-1">
                    <text:number>a.</text:number>
                    <text:p text:style-name="al">energiewerkgroepen voor het opstarten van een energiecoöperatie.</text:p>
                  </text:list-item>
                  <text:list-item text:style-override="id1-3-2-2-14-2-4-3-2">
                    <text:number>b.</text:number>
                    <text:p text:style-name="al">energiecoöperaties voor het organiseren van activiteiten.</text:p>
                  </text:list-item>
                </text:list>
                <text:p text:style-name="al"/>
              </text:section>
              <text:section text:name="artikel_id1-3-2-2-14-2-5" text:style-name="artikel">
                <text:p text:style-name="artikel_kop_titel"><text:span text:style-name="artikel_kop_label">Artikel</text:span> <text:span text:style-name="artikel_kop_nr">8.1.3</text:span> Voorwaarden</text:p>
                <text:p text:style-name="al">Voor het ontvangen van de subsidie voor activiteiten gelden de volgende voorwaarden:</text:p>
                <text:list text:style-name="id1-3-2-2-14-2-5-3">
                  <text:list-item text:style-override="id1-3-2-2-14-2-5-3-1">
                    <text:number>a.</text:number>
                    <text:p text:style-name="al">de activiteiten dragen naar het oordeel van het college direct of indirect bij aan Co2-reductie;</text:p>
                  </text:list-item>
                  <text:list-item text:style-override="id1-3-2-2-14-2-5-3-2">
                    <text:number>b.</text:number>
                    <text:p text:style-name="al">de activiteiten zijn naar het oordeel van het college voldoende toegankelijk zijn voor de wijken, dorpen en/of steden waar de energiecoöperatie zich op richt;</text:p>
                  </text:list-item>
                  <text:list-item text:style-override="id1-3-2-2-14-2-5-3-3">
                    <text:number>c.</text:number>
                    <text:p text:style-name="al">de activiteiten dragen bij aan de doelstelling van de energiecoöperatie;</text:p>
                  </text:list-item>
                  <text:list-item text:style-override="id1-3-2-2-14-2-5-3-4">
                    <text:number>d.</text:number>
                    <text:p text:style-name="al">de aanvrager kan per jaar maximaal 1 keer subsidie krijgen.</text:p>
                  </text:list-item>
                </text:list>
                <text:p text:style-name="al"/>
              </text:section>
              <text:section text:name="artikel_id1-3-2-2-14-2-6" text:style-name="artikel">
                <text:p text:style-name="artikel_kop_titel"><text:span text:style-name="artikel_kop_label">Artikel</text:span> <text:span text:style-name="artikel_kop_nr">8.1.4</text:span> Budget</text:p>
                <text:p text:style-name="al">Voor het jaar 2026 is het budget € 35.000.</text:p>
                <text:p text:style-name="al"/>
              </text:section>
              <text:section text:name="artikel_id1-3-2-2-14-2-7" text:style-name="artikel">
                <text:p text:style-name="artikel_kop_titel"><text:span text:style-name="artikel_kop_label">Artikel</text:span> <text:span text:style-name="artikel_kop_nr">8.1.5</text:span> Verdeling</text:p>
                <text:list text:style-name="id1-3-2-2-14-2-7-2">
                  <text:list-item text:style-override="id1-3-2-2-14-2-7-2-1">
                    <text:number>1.</text:number>
                    <text:p text:style-name="al">Subsidie wordt verdeeld op volgorde van ontvangst, waarbij de datum waarop de aanvraag volledig is, geldt als datum van ontvangst.</text:p>
                  </text:list-item>
                  <text:list-item text:style-override="id1-3-2-2-14-2-7-2-2">
                    <text:number>2.</text:number>
                    <text:p text:style-name="al">Verstrekking van subsidie vindt plaats tot het budget op is. </text:p>
                  </text:list-item>
                  <text:list-item text:style-override="id1-3-2-2-14-2-7-2-3">
                    <text:number>3.</text:number>
                    <text:p text:style-name="al">De subsidie voor het opstarten van een energiecoöperatie is maximaal € 2.600.</text:p>
                  </text:list-item>
                  <text:list-item text:style-override="id1-3-2-2-14-2-7-2-4">
                    <text:number>4.</text:number>
                    <text:p text:style-name="al">De subsidie voor het organiseren van activiteiten is 100% van de subsidiabele kosten tot maximaal € 2.000 per energiecoöperatie per jaar.</text:p>
                  </text:list-item>
                </text:list>
                <text:p text:style-name="al"/>
              </text:section>
              <text:section text:name="artikel_id1-3-2-2-14-2-8" text:style-name="artikel">
                <text:p text:style-name="artikel_kop_titel"><text:span text:style-name="artikel_kop_label">Artikel</text:span> <text:span text:style-name="artikel_kop_nr">8.1.6</text:span> Aanvullende weigeringsgronden</text:p>
                <text:p text:style-name="al">Het college weigert het geven van subsidie voor investeringen en/of exploitatiekosten.</text:p>
                <text:p text:style-name="al"/>
              </text:section>
            </text:section>
            <text:section text:name="paragraaf_id1-3-2-2-14-3" text:style-name="paragraaf">
              <text:p text:style-name="paragraaf_kop"><text:span text:style-name="label">Paragraaf</text:span> <text:span text:style-name="nr">8.2</text:span> Klimaat, aanleg groen dak</text:p>
              <text:section text:name="structuurtekst_id1-3-2-2-14-3-2" text:style-name="structuurtekst">
                <text:p text:style-name="al"/>
              </text:section>
              <text:section text:name="artikel_id1-3-2-2-14-3-3" text:style-name="artikel">
                <text:p text:style-name="artikel_kop_titel"><text:span text:style-name="artikel_kop_label">Artikel</text:span> <text:span text:style-name="artikel_kop_nr">8.2.1</text:span> Begripsbepalingen</text:p>
                <text:list text:style-name="id1-3-2-2-14-3-3-2">
                  <text:list-item text:style-override="id1-3-2-2-14-3-3-2-1">
                    <text:number>a.</text:number>
                    <text:p text:style-name="al">eigenaar: een eigenaar van een pand of perceel in de gemeente.</text:p>
                  </text:list-item>
                  <text:list-item text:style-override="id1-3-2-2-14-3-3-2-2">
                    <text:number>b.</text:number>
                    <text:p text:style-name="al">dak: samenstelling van balken (beton, hout of staal), regels en bebording die sterk genoeg is om de dakbedekking van een gebouw te dragen en de wind-, regen en sneeuwbelasting op te vangen;</text:p>
                  </text:list-item>
                  <text:list-item text:style-override="id1-3-2-2-14-3-3-2-3">
                    <text:number>c.</text:number>
                    <text:p text:style-name="al">toegankelijk groen dak: toegankelijk dak met:</text:p>
                    <text:list text:style-name="id1-3-2-2-14-3-3-2-3-3">
                      <text:list-item text:style-override="id1-3-2-2-14-3-3-2-3-3-1">
                        <text:number>•</text:number>
                        <text:p text:style-name="al">een wortelkerende laag;</text:p>
                      </text:list-item>
                      <text:list-item text:style-override="id1-3-2-2-14-3-3-2-3-3-2">
                        <text:number>•</text:number>
                        <text:p text:style-name="al">een drainagelaag;</text:p>
                      </text:list-item>
                      <text:list-item text:style-override="id1-3-2-2-14-3-3-2-3-3-3">
                        <text:number>•</text:number>
                        <text:p text:style-name="al">een substraatlaag met een begroeiing van struiken, kruiden, grassen of bomen;</text:p>
                      </text:list-item>
                      <text:list-item text:style-override="id1-3-2-2-14-3-3-2-3-3-4">
                        <text:number>•</text:number>
                        <text:p text:style-name="al">een waterbergend vermogen van minimaal 50 liter per m2 en een belasting van maximaal 200 kg per m2.</text:p>
                      </text:list-item>
                    </text:list>
                  </text:list-item>
                  <text:list-item text:style-override="id1-3-2-2-14-3-3-2-4">
                    <text:number>d.</text:number>
                    <text:p text:style-name="al">beperkt-toegankelijk groen dak: dak dat alleen toegankelijk is voor onderhoud. Het bevat:</text:p>
                    <text:list text:style-name="id1-3-2-2-14-3-3-2-4-3">
                      <text:list-item text:style-override="id1-3-2-2-14-3-3-2-4-3-1">
                        <text:number>•</text:number>
                        <text:p text:style-name="al">een wortelkerende laag;</text:p>
                      </text:list-item>
                      <text:list-item text:style-override="id1-3-2-2-14-3-3-2-4-3-2">
                        <text:number>•</text:number>
                        <text:p text:style-name="al">een drainagelaag;</text:p>
                      </text:list-item>
                      <text:list-item text:style-override="id1-3-2-2-14-3-3-2-4-3-3">
                        <text:number>•</text:number>
                        <text:p text:style-name="al">een vegetatielaag met droogteresistente soorten;</text:p>
                      </text:list-item>
                      <text:list-item text:style-override="id1-3-2-2-14-3-3-2-4-3-4">
                        <text:number>•</text:number>
                        <text:p text:style-name="al">een waterbergend vermogen van minimaal 25 liter per m2 en een belasting tussen de 60 kg en 200 kg per m2.</text:p>
                      </text:list-item>
                    </text:list>
                  </text:list-item>
                </text:list>
                <text:p text:style-name="al"/>
              </text:section>
              <text:section text:name="artikel_id1-3-2-2-14-3-4" text:style-name="artikel">
                <text:p text:style-name="artikel_kop_titel"><text:span text:style-name="artikel_kop_label">Artikel</text:span> <text:span text:style-name="artikel_kop_nr">8.2.2</text:span> Welke activiteiten</text:p>
                <text:p text:style-name="al">Het college kan eenmalig een investeringssubsidie verlenen aan een eigenaar voor het realiseren van een toegankelijk dak of een beperkt-toegankelijk groen dak. Doel hiervan is dat eigenaren hun hemelwater goed kunnen afvoeren en verwerken.</text:p>
                <text:p text:style-name="al"/>
              </text:section>
              <text:section text:name="artikel_id1-3-2-2-14-3-5" text:style-name="artikel">
                <text:p text:style-name="artikel_kop_titel"><text:span text:style-name="artikel_kop_label">Artikel</text:span> <text:span text:style-name="artikel_kop_nr">8.2.3</text:span> Voorwaarden</text:p>
                <text:list text:style-name="id1-3-2-2-14-3-5-2">
                  <text:list-item text:style-override="id1-3-2-2-14-3-5-2-1">
                    <text:number>1.</text:number>
                    <text:p text:style-name="al">Het ontwerp, de plaatsing en het onderhoud moeten deugdelijk en zorgvuldig worden uitgevoerd.</text:p>
                  </text:list-item>
                  <text:list-item text:style-override="id1-3-2-2-14-3-5-2-2">
                    <text:number>2.</text:number>
                    <text:p text:style-name="al">De volgende kosten zijn subsidiabel:</text:p>
                    <text:list text:style-name="id1-3-2-2-14-3-5-2-2-3">
                      <text:list-item text:style-override="id1-3-2-2-14-3-5-2-2-3-1">
                        <text:number>a.</text:number>
                        <text:p text:style-name="al">kosten voor het maken van een ontwerp;</text:p>
                      </text:list-item>
                      <text:list-item text:style-override="id1-3-2-2-14-3-5-2-2-3-2">
                        <text:number>b.</text:number>
                        <text:p text:style-name="al">kosten van een bouwkundig expert;</text:p>
                      </text:list-item>
                      <text:list-item text:style-override="id1-3-2-2-14-3-5-2-2-3-3">
                        <text:number>c.</text:number>
                        <text:p text:style-name="al">aanlegkosten, inclusief de huurkosten van een lift;</text:p>
                      </text:list-item>
                      <text:list-item text:style-override="id1-3-2-2-14-3-5-2-2-3-4">
                        <text:number>d.</text:number>
                        <text:p text:style-name="al">kosten voor het verstevigen van het dak of de daken, voor zover noodzakelijk voor de aanleg van het groene dak. De noodzaak moet worden aangetoond door een bouwkundig expert;</text:p>
                      </text:list-item>
                      <text:list-item text:style-override="id1-3-2-2-14-3-5-2-2-3-5">
                        <text:number>e.</text:number>
                        <text:p text:style-name="al">kosten voor de beplanting en opbouw van een groen dak, inclusief beschermfolie en substraat;</text:p>
                      </text:list-item>
                      <text:list-item text:style-override="id1-3-2-2-14-3-5-2-2-3-6">
                        <text:number>f.</text:number>
                        <text:p text:style-name="al">de materiaal- en uitvoeringskosten.</text:p>
                      </text:list-item>
                    </text:list>
                  </text:list-item>
                  <text:list-item text:style-override="id1-3-2-2-14-3-5-2-3">
                    <text:number>3.</text:number>
                    <text:p text:style-name="al">De volgende kosten zijn in ieder geval niet subsidiabel:</text:p>
                    <text:list text:style-name="id1-3-2-2-14-3-5-2-3-3">
                      <text:list-item text:style-override="id1-3-2-2-14-3-5-2-3-3-1">
                        <text:number>a.</text:number>
                        <text:p text:style-name="al">omzetbelasting die kan worden verrekend;</text:p>
                      </text:list-item>
                      <text:list-item text:style-override="id1-3-2-2-14-3-5-2-3-3-2">
                        <text:number>b.</text:number>
                        <text:p text:style-name="al">kosten voor een bouw- en/of monumentenvergunning;</text:p>
                      </text:list-item>
                      <text:list-item text:style-override="id1-3-2-2-14-3-5-2-3-3-3">
                        <text:number>c.</text:number>
                        <text:p text:style-name="al">kosten voor het onderhoud van het groene dak.</text:p>
                      </text:list-item>
                      <text:list-item text:style-override="id1-3-2-2-14-3-5-2-3-3-4">
                        <text:number>d.</text:number>
                        <text:p text:style-name="al">kosten voor het vervangen van een dak.</text:p>
                      </text:list-item>
                    </text:list>
                  </text:list-item>
                  <text:list-item text:style-override="id1-3-2-2-14-3-5-2-4">
                    <text:number>4.</text:number>
                    <text:p text:style-name="al">De minimale oppervlakte van het te vergroenen dak is bij een particulier minimaal 10 m2.</text:p>
                  </text:list-item>
                  <text:list-item text:style-override="id1-3-2-2-14-3-5-2-5">
                    <text:number>5.</text:number>
                    <text:p text:style-name="al">De minimale oppervlakte van het te vergroenen dak is bij een onderneming minimaal 50 m2.</text:p>
                  </text:list-item>
                  <text:list-item text:style-override="id1-3-2-2-14-3-5-2-6">
                    <text:number>6.</text:number>
                    <text:p text:style-name="al">Bij de aanvraag wordt een foto van het te vergroenen dak aangeleverd.</text:p>
                  </text:list-item>
                  <text:list-item text:style-override="id1-3-2-2-14-3-5-2-7">
                    <text:number>7.</text:number>
                    <text:p text:style-name="al">Subsidie aan een onderneming wordt verleend met toepassing van de de-minimisverordening. De aanvrager overlegt bij de aanvraag een ondertekende de-minimisverklaring.</text:p>
                  </text:list-item>
                  <text:list-item text:style-override="id1-3-2-2-14-3-5-2-8">
                    <text:number>8.</text:number>
                    <text:p text:style-name="al">De werkzaamheden moeten binnen 6 maanden na datum van subsidieverlening zijn afgerond.</text:p>
                  </text:list-item>
                  <text:list-item text:style-override="id1-3-2-2-14-3-5-2-9">
                    <text:number>9.</text:number>
                    <text:p text:style-name="al">Een eigenaar kan per jaar maximaal 1 keer subsidie ontvangen voor het realiseren van een groen dak.</text:p>
                  </text:list-item>
                </text:list>
                <text:p text:style-name="al"/>
              </text:section>
              <text:section text:name="artikel_id1-3-2-2-14-3-6" text:style-name="artikel">
                <text:p text:style-name="artikel_kop_titel"><text:span text:style-name="artikel_kop_label">Artikel</text:span> <text:span text:style-name="artikel_kop_nr">8.2.4</text:span> Budget</text:p>
                <text:p text:style-name="al">Voor de volgende regelingen geldt voor 2026 een gezamenlijk subsidieplafond van € 350.000:</text:p>
                <text:list text:style-name="id1-3-2-2-14-3-6-3">
                  <text:list-item text:style-override="id1-3-2-2-14-3-6-3-1">
                    <text:number>a.</text:number>
                    <text:p text:style-name="al">Paragraaf 8.2 : Klimaat, aanleg groen dak</text:p>
                  </text:list-item>
                  <text:list-item text:style-override="id1-3-2-2-14-3-6-3-2">
                    <text:number>b.</text:number>
                    <text:p text:style-name="al">Paragraaf 8.3 : Klimaat, groen maken tuin</text:p>
                  </text:list-item>
                  <text:list-item text:style-override="id1-3-2-2-14-3-6-3-3">
                    <text:number>c.</text:number>
                    <text:p text:style-name="al">Paragraaf 8.4 : Klimaat, regenwater gebruiksinstallatie</text:p>
                  </text:list-item>
                  <text:list-item text:style-override="id1-3-2-2-14-3-6-3-4">
                    <text:number>d.</text:number>
                    <text:p text:style-name="al">Paragraaf 8.5 : Klimaat, regenwater bergen</text:p>
                  </text:list-item>
                  <text:list-item text:style-override="id1-3-2-2-14-3-6-3-5">
                    <text:number>e.</text:number>
                    <text:p text:style-name="al">Paragraaf 8.6 : Klimaat, regenton</text:p>
                  </text:list-item>
                </text:list>
                <text:p text:style-name="al"/>
              </text:section>
              <text:section text:name="artikel_id1-3-2-2-14-3-7" text:style-name="artikel">
                <text:p text:style-name="artikel_kop_titel"><text:span text:style-name="artikel_kop_label">Artikel</text:span> <text:span text:style-name="artikel_kop_nr">8.2.5</text:span> Verdeling</text:p>
                <text:list text:style-name="id1-3-2-2-14-3-7-2">
                  <text:list-item text:style-override="id1-3-2-2-14-3-7-2-1">
                    <text:number>1.</text:number>
                    <text:p text:style-name="al">Subsidie wordt verdeeld op volgorde van ontvangst, waarbij de datum waarop de aanvraag volledig is, geldt als datum van ontvangst.</text:p>
                  </text:list-item>
                  <text:list-item text:style-override="id1-3-2-2-14-3-7-2-2">
                    <text:number>2.</text:number>
                    <text:p text:style-name="al">Verstrekking van subsidie vindt plaats tot het budget op is.</text:p>
                  </text:list-item>
                  <text:list-item text:style-override="id1-3-2-2-14-3-7-2-3">
                    <text:number>3.</text:number>
                    <text:p text:style-name="al">De subsidie aan particulieren is maximaal € 5.000 per eigenaar per jaar. De hoogte wordt bepaald op basis van de ontvangen begroting en is maximaal 50% van de subsidiabele kosten.</text:p>
                  </text:list-item>
                  <text:list-item text:style-override="id1-3-2-2-14-3-7-2-4">
                    <text:number>4.</text:number>
                    <text:p text:style-name="al">De subsidie aan ondernemingen is maximaal € 10.000 per eigenaar per jaar. De hoogte wordt bepaald op basis van de ontvangen begroting en is maximaal 50% van de subsidiabele kosten.</text:p>
                  </text:list-item>
                </text:list>
                <text:p text:style-name="al"/>
              </text:section>
              <text:section text:name="artikel_id1-3-2-2-14-3-8" text:style-name="artikel">
                <text:p text:style-name="artikel_kop_titel"><text:span text:style-name="artikel_kop_label">Artikel</text:span> <text:span text:style-name="artikel_kop_nr">8.2.6</text:span> Aanvullende weigeringsgronden</text:p>
                <text:p text:style-name="al">Het college verleent geen subsidie wanneer:</text:p>
                <text:list text:style-name="id1-3-2-2-14-3-8-3">
                  <text:list-item text:style-override="id1-3-2-2-14-3-8-3-1">
                    <text:number>a.</text:number>
                    <text:p text:style-name="al">de oppervlakte van het groene dak minder dan 10 m2 bedraagt;</text:p>
                  </text:list-item>
                  <text:list-item text:style-override="id1-3-2-2-14-3-8-3-2">
                    <text:number>b.</text:number>
                    <text:p text:style-name="al">de eigenaar niet de benodigde vergunningen heeft of kan krijgen;</text:p>
                  </text:list-item>
                  <text:list-item text:style-override="id1-3-2-2-14-3-8-3-3">
                    <text:number>c.</text:number>
                    <text:p text:style-name="al">de aanvrager in 2026 in totaal al 2 keer subsidie heeft ontvangen volgens de regelingen genoemd in de paragrafen in artikel 8.2.4.</text:p>
                  </text:list-item>
                </text:list>
                <text:p text:style-name="al"/>
              </text:section>
            </text:section>
            <text:section text:name="paragraaf_id1-3-2-2-14-4" text:style-name="paragraaf">
              <text:p text:style-name="paragraaf_kop"><text:span text:style-name="label">Paragraaf</text:span> <text:span text:style-name="nr">8.3</text:span> Klimaat, groen maken tuin</text:p>
              <text:section text:name="structuurtekst_id1-3-2-2-14-4-2" text:style-name="structuurtekst">
                <text:p text:style-name="al"/>
              </text:section>
              <text:section text:name="artikel_id1-3-2-2-14-4-3" text:style-name="artikel">
                <text:p text:style-name="artikel_kop_titel"><text:span text:style-name="artikel_kop_label">Artikel</text:span> <text:span text:style-name="artikel_kop_nr">8.3.1</text:span> Begripsbepalingen</text:p>
                <text:list text:style-name="id1-3-2-2-14-4-3-2">
                  <text:list-item text:style-override="id1-3-2-2-14-4-3-2-1">
                    <text:number>a.</text:number>
                    <text:p text:style-name="al">eigenaar: een eigenaar van een pand of perceel in de gemeente;</text:p>
                  </text:list-item>
                  <text:list-item text:style-override="id1-3-2-2-14-4-3-2-2">
                    <text:number>b.</text:number>
                    <text:p text:style-name="al">huurder: een huurder van een pand of perceel in de gemeente;</text:p>
                  </text:list-item>
                  <text:list-item text:style-override="id1-3-2-2-14-4-3-2-3">
                    <text:number>c.</text:number>
                    <text:p text:style-name="al">vergroenen: het vervangen van gesloten verharding zoals tegels, beton en/of asfalt door groen. Onder groen wordt gras, planten, bloemen, heggen, struiken en bomen verstaan.</text:p>
                  </text:list-item>
                </text:list>
                <text:p text:style-name="al"/>
              </text:section>
              <text:section text:name="artikel_id1-3-2-2-14-4-4" text:style-name="artikel">
                <text:p text:style-name="artikel_kop_titel"><text:span text:style-name="artikel_kop_label">Artikel</text:span> <text:span text:style-name="artikel_kop_nr">8.3.2</text:span> Welke activiteiten</text:p>
                <text:p text:style-name="al">Het college kan eenmalig een investeringssubsidie verstrekken aan een eigenaar of huurder voor het vergroenen van (een deel van) de tuin, waaronder het planten van een boom.</text:p>
                <text:p text:style-name="al"/>
              </text:section>
              <text:section text:name="artikel_id1-3-2-2-14-4-5" text:style-name="artikel">
                <text:p text:style-name="artikel_kop_titel"><text:span text:style-name="artikel_kop_label">Artikel</text:span> <text:span text:style-name="artikel_kop_nr">8.3.3</text:span> Voorwaarden</text:p>
                <text:list text:style-name="id1-3-2-2-14-4-5-2">
                  <text:list-item text:style-override="id1-3-2-2-14-4-5-2-1">
                    <text:number>1.</text:number>
                    <text:p text:style-name="al">De vergroening mag niet in strijd zijn met een wettelijk voorschrift.</text:p>
                  </text:list-item>
                  <text:list-item text:style-override="id1-3-2-2-14-4-5-2-2">
                    <text:number>2.</text:number>
                    <text:p text:style-name="al">Een huurder komt alleen voor subsidie in aanmerking wanneer de schriftelijke toestemming van de eigenaar is bijgevoegd bij de aanvraag.</text:p>
                  </text:list-item>
                  <text:list-item text:style-override="id1-3-2-2-14-4-5-2-3">
                    <text:number>3.</text:number>
                    <text:p text:style-name="al">De eigenaar of huurder voegt foto’s bij de aanvraag toe van vóór en na de vergroening.</text:p>
                  </text:list-item>
                  <text:list-item text:style-override="id1-3-2-2-14-4-5-2-4">
                    <text:number>4.</text:number>
                    <text:p text:style-name="al">Uit de aanvraag moet aantoonbaar blijken wanneer de vergroening heeft plaatsgevonden c.q. wanneer de kosten zijn gemaakt. Hiertoe wordt bij aanvraag een bon of factuur overlegd..</text:p>
                  </text:list-item>
                  <text:list-item text:style-override="id1-3-2-2-14-4-5-2-5">
                    <text:number>5.</text:number>
                    <text:p text:style-name="al">Subsidie aan een onderneming wordt verleend met toepassing van de de-minimisverordening. De aanvrager overlegt bij de aanvraag een ondertekende de-minimisverklaring. </text:p>
                  </text:list-item>
                  <text:list-item text:style-override="id1-3-2-2-14-4-5-2-6">
                    <text:number>6.</text:number>
                    <text:p text:style-name="al">De eigenaar of huurder dient de aanvraag voor subsidie binnen 12 weken na vergroening c.q. het maken van de kosten in bij de gemeente.</text:p>
                  </text:list-item>
                </text:list>
                <text:p text:style-name="al"/>
              </text:section>
              <text:section text:name="artikel_id1-3-2-2-14-4-6" text:style-name="artikel">
                <text:p text:style-name="artikel_kop_titel"><text:span text:style-name="artikel_kop_label">Artikel</text:span> <text:span text:style-name="artikel_kop_nr">8.3.4</text:span> Budget</text:p>
                <text:p text:style-name="al">Voor de volgende regelingen geldt voor 2026 een gezamenlijk subsidieplafond van € 350.000:</text:p>
                <text:list text:style-name="id1-3-2-2-14-4-6-3">
                  <text:list-item text:style-override="id1-3-2-2-14-4-6-3-1">
                    <text:number>a.</text:number>
                    <text:p text:style-name="al">Paragraaf 8.2 : Klimaat, aanleg groen dak</text:p>
                  </text:list-item>
                  <text:list-item text:style-override="id1-3-2-2-14-4-6-3-2">
                    <text:number>b.</text:number>
                    <text:p text:style-name="al">Paragraaf 8.3 : Klimaat, groen maken tuin</text:p>
                  </text:list-item>
                  <text:list-item text:style-override="id1-3-2-2-14-4-6-3-3">
                    <text:number>c.</text:number>
                    <text:p text:style-name="al">Paragraaf 8.4 : Klimaat, regenwater gebruiksinstallatie</text:p>
                  </text:list-item>
                  <text:list-item text:style-override="id1-3-2-2-14-4-6-3-4">
                    <text:number>d.</text:number>
                    <text:p text:style-name="al">Paragraaf 8.5 : Klimaat, regenwater bergen</text:p>
                  </text:list-item>
                  <text:list-item text:style-override="id1-3-2-2-14-4-6-3-5">
                    <text:number>e.</text:number>
                    <text:p text:style-name="al">Paragraaf 8.6 : Klimaat, regenton</text:p>
                  </text:list-item>
                </text:list>
                <text:p text:style-name="al"/>
              </text:section>
              <text:section text:name="artikel_id1-3-2-2-14-4-7" text:style-name="artikel">
                <text:p text:style-name="artikel_kop_titel"><text:span text:style-name="artikel_kop_label">Artikel</text:span> <text:span text:style-name="artikel_kop_nr">8.3.5</text:span> Verdeling</text:p>
                <text:list text:style-name="id1-3-2-2-14-4-7-2">
                  <text:list-item text:style-override="id1-3-2-2-14-4-7-2-1">
                    <text:number>1.</text:number>
                    <text:p text:style-name="al">Subsidie wordt verdeeld op volgorde van ontvangst, waarbij de datum waarop de aanvraag volledig is, geldt als datum van ontvangst.</text:p>
                  </text:list-item>
                  <text:list-item text:style-override="id1-3-2-2-14-4-7-2-2">
                    <text:number>2.</text:number>
                    <text:p text:style-name="al">Verstrekking van subsidie vindt plaats tot het budget op is.</text:p>
                  </text:list-item>
                  <text:list-item text:style-override="id1-3-2-2-14-4-7-2-3">
                    <text:number>3.</text:number>
                    <text:p text:style-name="al">De subsidie wordt bepaald op basis van de gemaakte kosten en het aantal vergroende m2 en is per perceel:</text:p>
                    <text:list text:style-name="id1-3-2-2-14-4-7-2-3-3">
                      <text:list-item text:style-override="id1-3-2-2-14-4-7-2-3-3-1">
                        <text:number>a.</text:number>
                        <text:p text:style-name="al">maximaal € 50 : bij 5m2 tot 10m2;</text:p>
                      </text:list-item>
                      <text:list-item text:style-override="id1-3-2-2-14-4-7-2-3-3-2">
                        <text:number>b.</text:number>
                        <text:p text:style-name="al">maximaal € 150 : bij 10m2 tot 20m2;</text:p>
                      </text:list-item>
                      <text:list-item text:style-override="id1-3-2-2-14-4-7-2-3-3-3">
                        <text:number>c.</text:number>
                        <text:p text:style-name="al">maximaal € 250 : bij 20m2 tot 30m2;</text:p>
                      </text:list-item>
                      <text:list-item text:style-override="id1-3-2-2-14-4-7-2-3-3-4">
                        <text:number>d.</text:number>
                        <text:p text:style-name="al">maximaal € 500 : bij &gt;30m2.</text:p>
                      </text:list-item>
                    </text:list>
                  </text:list-item>
                  <text:list-item text:style-override="id1-3-2-2-14-4-7-2-4">
                    <text:number>4.</text:number>
                    <text:p text:style-name="al">Aanvullend op lid 3 is de subsidie voor het planten van een boom:</text:p>
                    <text:list text:style-name="id1-3-2-2-14-4-7-2-4-3">
                      <text:list-item text:style-override="id1-3-2-2-14-4-7-2-4-3-1">
                        <text:number>a.</text:number>
                        <text:p text:style-name="al">maximaal € 50 per geplante boom, met een maximum van 3 bomen per aanvraag (maximaal € 150).</text:p>
                      </text:list-item>
                    </text:list>
                  </text:list-item>
                </text:list>
                <text:p text:style-name="al"/>
              </text:section>
              <text:section text:name="artikel_id1-3-2-2-14-4-8" text:style-name="artikel">
                <text:p text:style-name="artikel_kop_titel"><text:span text:style-name="artikel_kop_label">Artikel</text:span> <text:span text:style-name="artikel_kop_nr">8.3.6</text:span> Aanvullende weigeringsgronden</text:p>
                <text:p text:style-name="al">Het college verleent geen subsidie wanneer:</text:p>
                <text:list text:style-name="id1-3-2-2-14-4-8-3">
                  <text:list-item text:style-override="id1-3-2-2-14-4-8-3-1">
                    <text:number>a.</text:number>
                    <text:p text:style-name="al">de oppervlakte van de vergroening minder dan 5m2 bedraagt;</text:p>
                  </text:list-item>
                  <text:list-item text:style-override="id1-3-2-2-14-4-8-3-2">
                    <text:number>b.</text:number>
                    <text:p text:style-name="al">als de boom binnen 2 meter van de erfgrens is geplant;</text:p>
                  </text:list-item>
                  <text:list-item text:style-override="id1-3-2-2-14-4-8-3-3">
                    <text:number>c.</text:number>
                    <text:p text:style-name="al">de subsidieaanvraag niet binnen 6 weken na vergroening c.q. het maken van de kosten bij de gemeente is ingediend;</text:p>
                  </text:list-item>
                  <text:list-item text:style-override="id1-3-2-2-14-4-8-3-4">
                    <text:number>d.</text:number>
                    <text:p text:style-name="al">de aanvrager in 2026 in totaal al 2 keer subsidie heeft ontvangen volgens de regelingen genoemd in de paragrafen in artikel 8.3.4. </text:p>
                  </text:list-item>
                </text:list>
                <text:p text:style-name="al"/>
              </text:section>
            </text:section>
            <text:section text:name="paragraaf_id1-3-2-2-14-5" text:style-name="paragraaf">
              <text:p text:style-name="paragraaf_kop"><text:span text:style-name="label">Paragraaf</text:span> <text:span text:style-name="nr">8.4</text:span> Klimaat, regenwater gebruiksinstallatie</text:p>
              <text:section text:name="structuurtekst_id1-3-2-2-14-5-2" text:style-name="structuurtekst">
                <text:p text:style-name="al"/>
              </text:section>
              <text:section text:name="artikel_id1-3-2-2-14-5-3" text:style-name="artikel">
                <text:p text:style-name="artikel_kop_titel"><text:span text:style-name="artikel_kop_label">Artikel</text:span> <text:span text:style-name="artikel_kop_nr">8.4.1</text:span> Begripsbepalingen</text:p>
                <text:list text:style-name="id1-3-2-2-14-5-3-2">
                  <text:list-item text:style-override="id1-3-2-2-14-5-3-2-1">
                    <text:number>a.</text:number>
                    <text:p text:style-name="al">appartementencomplex: een gebouw waarin meerdere woningen aanwezig zijn;</text:p>
                  </text:list-item>
                  <text:list-item text:style-override="id1-3-2-2-14-5-3-2-2">
                    <text:number>b.</text:number>
                    <text:p text:style-name="al">eigenaar: een eigenaar van een pand of perceel in de gemeente;</text:p>
                  </text:list-item>
                  <text:list-item text:style-override="id1-3-2-2-14-5-3-2-3">
                    <text:number>c.</text:number>
                    <text:p text:style-name="al">regenwater gebruiksinstallatie: een systeem dat opgeslagen regenwater toepast bij het doorspoelen van toiletten en/of bij gebruik van een wasmachine en/of waterirrigatie van de tuin; Het systeem kan inpandig of in de tuin worden aangebracht en bevat de volgende componenten: reservoir, pomp, aansluiting op gebruikspunten, een overstort, een suppletievoorziening;</text:p>
                  </text:list-item>
                  <text:list-item text:style-override="id1-3-2-2-14-5-3-2-4">
                    <text:number>d.</text:number>
                    <text:p text:style-name="al">woning: pand in de gemeente dat voor woningdoeleinden is bestemd.</text:p>
                  </text:list-item>
                </text:list>
                <text:p text:style-name="al"/>
              </text:section>
              <text:section text:name="artikel_id1-3-2-2-14-5-4" text:style-name="artikel">
                <text:p text:style-name="artikel_kop_titel"><text:span text:style-name="artikel_kop_label">Artikel</text:span> <text:span text:style-name="artikel_kop_nr">8.4.2</text:span> Welke activiteiten</text:p>
                <text:p text:style-name="al">Het college kan eenmalig een investeringssubsidie verlenen aan een eigenaar voor het realiseren van een regenwatergebruiksinstallatie. Doel hiervan is dat eigenaren hun hemelwater kunnen hergebruiken voor onder andere toiletspoeling, auto wassen en bewatering van de tuin. Daarmee wordt drinkwatergebruik verminderd.</text:p>
                <text:p text:style-name="al"/>
              </text:section>
              <text:section text:name="artikel_id1-3-2-2-14-5-5" text:style-name="artikel">
                <text:p text:style-name="artikel_kop_titel"><text:span text:style-name="artikel_kop_label">Artikel</text:span> <text:span text:style-name="artikel_kop_nr">8.4.3</text:span> Voorwaarden</text:p>
                <text:list text:style-name="id1-3-2-2-14-5-5-2">
                  <text:list-item text:style-override="id1-3-2-2-14-5-5-2-1">
                    <text:number>1.</text:number>
                    <text:p text:style-name="al">Voor het ontvangen van de subsidie gelden de volgende voorwaarden:</text:p>
                    <text:list text:style-name="id1-3-2-2-14-5-5-2-1-3">
                      <text:list-item text:style-override="id1-3-2-2-14-5-5-2-1-3-1">
                        <text:number>a.</text:number>
                        <text:p text:style-name="al">de eigenaar maakt gebruik van het door het college vastgestelde aanvraag- en verantwoordingsformulier;</text:p>
                      </text:list-item>
                      <text:list-item text:style-override="id1-3-2-2-14-5-5-2-1-3-2">
                        <text:number>b.</text:number>
                        <text:p text:style-name="al">het volledig ingevulde aanvraagformulier wordt voor aanvang van de werkzaamheden ingediend;</text:p>
                      </text:list-item>
                      <text:list-item text:style-override="id1-3-2-2-14-5-5-2-1-3-3">
                        <text:number>c.</text:number>
                        <text:p text:style-name="al">voor het realiseren van een regenwater gebruiksinstallatie aan een woning geldt dat de eigenaar ook bewoner moet zijn.</text:p>
                      </text:list-item>
                      <text:list-item text:style-override="id1-3-2-2-14-5-5-2-1-3-4">
                        <text:number>d.</text:number>
                        <text:p text:style-name="al">als er meerdere (mede)eigenaren zijn van het gebouw, een lijst met hun namen, adressen en handtekeningen waaruit een goedkeuring van de aanvraag blijkt (zowel rechtspersonen als natuurlijke personen).</text:p>
                      </text:list-item>
                    </text:list>
                  </text:list-item>
                  <text:list-item text:style-override="id1-3-2-2-14-5-5-2-2">
                    <text:number>2.</text:number>
                    <text:p text:style-name="al">De aanvraag moet zijn voorzien van:</text:p>
                    <text:list text:style-name="id1-3-2-2-14-5-5-2-2-3">
                      <text:list-item text:style-override="id1-3-2-2-14-5-5-2-2-3-1">
                        <text:number>a.</text:number>
                        <text:p text:style-name="al">als deze vereist is: een omgevingsvergunning en/of monumentenvergunning;</text:p>
                      </text:list-item>
                      <text:list-item text:style-override="id1-3-2-2-14-5-5-2-2-3-2">
                        <text:number>b.</text:number>
                        <text:p text:style-name="al">foto’s van de bestaande situatie;</text:p>
                      </text:list-item>
                      <text:list-item text:style-override="id1-3-2-2-14-5-5-2-2-3-3">
                        <text:number>c.</text:number>
                        <text:p text:style-name="al">een gespecificeerde begroting en/of offerte van de kosten van de voorziening;</text:p>
                      </text:list-item>
                      <text:list-item text:style-override="id1-3-2-2-14-5-5-2-2-3-4">
                        <text:number>d.</text:number>
                        <text:p text:style-name="al">een situatietekening op schaal waarop de locatie van de regenwatergebruiksinstallatie duidelijk is aangegeven;</text:p>
                      </text:list-item>
                      <text:list-item text:style-override="id1-3-2-2-14-5-5-2-2-3-5">
                        <text:number>e.</text:number>
                        <text:p text:style-name="al">een opgave van de aan te sluiten voorzieningen;</text:p>
                      </text:list-item>
                      <text:list-item text:style-override="id1-3-2-2-14-5-5-2-2-3-6">
                        <text:number>f.</text:number>
                        <text:p text:style-name="al">een schriftelijke verklaring van de fabrikant of leverancier dat de regenwater gebruiksinstallatie voldoet aan de NEN EN 16941-1:2024, zie <text:a xlink:href="http://www.nen.nl/" xlink:type="simple">www.nen.nl</text:a>;</text:p>
                      </text:list-item>
                      <text:list-item text:style-override="id1-3-2-2-14-5-5-2-2-3-7">
                        <text:number>g.</text:number>
                        <text:p text:style-name="al">mits van toepassing: een afschrift van (te) ontvangen subsidies voor het realiseren van de regenwater gebruiksinstallatie.</text:p>
                      </text:list-item>
                    </text:list>
                  </text:list-item>
                  <text:list-item text:style-override="id1-3-2-2-14-5-5-2-3">
                    <text:number>3.</text:number>
                    <text:p text:style-name="al">Subsidie aan een eigenaar die een onderneming is wordt verleend met toepassing van de de-minimisverordening. De aanvrager overlegt bij de aanvraag een ondertekende de-minimisverklaring.</text:p>
                  </text:list-item>
                </text:list>
                <text:p text:style-name="al"/>
              </text:section>
              <text:section text:name="artikel_id1-3-2-2-14-5-6" text:style-name="artikel">
                <text:p text:style-name="artikel_kop_titel"><text:span text:style-name="artikel_kop_label">Artikel</text:span> <text:span text:style-name="artikel_kop_nr">8.4.4</text:span> Budget</text:p>
                <text:p text:style-name="al">Voor de volgende regelingen geldt voor 2026 een gezamenlijk subsidieplafond van € 350.000:</text:p>
                <text:list text:style-name="id1-3-2-2-14-5-6-3">
                  <text:list-item text:style-override="id1-3-2-2-14-5-6-3-1">
                    <text:number>a.</text:number>
                    <text:p text:style-name="al">Paragraaf 8.2 : Klimaat, aanleg groen dak</text:p>
                  </text:list-item>
                  <text:list-item text:style-override="id1-3-2-2-14-5-6-3-2">
                    <text:number>b.</text:number>
                    <text:p text:style-name="al">Paragraaf 8.3 : Klimaat, groen maken tuin</text:p>
                  </text:list-item>
                  <text:list-item text:style-override="id1-3-2-2-14-5-6-3-3">
                    <text:number>c.</text:number>
                    <text:p text:style-name="al">Paragraaf 8.4 : Klimaat, regenwater gebruiksinstallatie</text:p>
                  </text:list-item>
                  <text:list-item text:style-override="id1-3-2-2-14-5-6-3-4">
                    <text:number>d.</text:number>
                    <text:p text:style-name="al">Paragraaf 8.5 : Klimaat, regenwater bergen</text:p>
                  </text:list-item>
                  <text:list-item text:style-override="id1-3-2-2-14-5-6-3-5">
                    <text:number>e.</text:number>
                    <text:p text:style-name="al">Paragraaf 8.6 : Klimaat, regenton </text:p>
                  </text:list-item>
                </text:list>
                <text:p text:style-name="al"/>
              </text:section>
              <text:section text:name="artikel_id1-3-2-2-14-5-7" text:style-name="artikel">
                <text:p text:style-name="artikel_kop_titel"><text:span text:style-name="artikel_kop_label">Artikel</text:span> <text:span text:style-name="artikel_kop_nr">8.4.5</text:span> Verdeling</text:p>
                <text:list text:style-name="id1-3-2-2-14-5-7-2">
                  <text:list-item text:style-override="id1-3-2-2-14-5-7-2-1">
                    <text:number>1.</text:number>
                    <text:p text:style-name="al">Subsidie wordt verdeeld op volgorde van ontvangst, waarbij de datum waarop de aanvraag volledig is, geldt als datum van ontvangst.</text:p>
                  </text:list-item>
                  <text:list-item text:style-override="id1-3-2-2-14-5-7-2-2">
                    <text:number>2.</text:number>
                    <text:p text:style-name="al">Verstrekking van subsidie vindt plaats tot het budget op is.</text:p>
                  </text:list-item>
                  <text:list-item text:style-override="id1-3-2-2-14-5-7-2-3">
                    <text:number>3.</text:number>
                    <text:p text:style-name="al">De subsidie is maximaal 50% van de subsidiabele kosten tot maximaal € 2.500 voor particuliere eigenaren van een pand.</text:p>
                  </text:list-item>
                  <text:list-item text:style-override="id1-3-2-2-14-5-7-2-4">
                    <text:number>4.</text:number>
                    <text:p text:style-name="al">De subsidie is maximaal 25% van de subsidiabele kosten tot maximaal € 10.000 voor eigenaren van een appartementencomplex, bedrijf of instelling.</text:p>
                  </text:list-item>
                </text:list>
                <text:p text:style-name="al"/>
              </text:section>
              <text:section text:name="artikel_id1-3-2-2-14-5-8" text:style-name="artikel">
                <text:p text:style-name="artikel_kop_titel"><text:span text:style-name="artikel_kop_label">Artikel</text:span> <text:span text:style-name="artikel_kop_nr">8.4.6</text:span> Aanvullende weigeringsgronden</text:p>
                <text:p text:style-name="al">Het college verleent geen subsidie wanneer:</text:p>
                <text:list text:style-name="id1-3-2-2-14-5-8-3">
                  <text:list-item text:style-override="id1-3-2-2-14-5-8-3-1">
                    <text:number>a.</text:number>
                    <text:p text:style-name="al">de aanvrager in 2026 in totaal al 2 keer subsidie heeft ontvangen volgens de regelingen genoemd in de paragrafen in artikel 8.4.4.</text:p>
                  </text:list-item>
                </text:list>
                <text:p text:style-name="al"/>
              </text:section>
            </text:section>
            <text:section text:name="paragraaf_id1-3-2-2-14-6" text:style-name="paragraaf">
              <text:p text:style-name="paragraaf_kop"><text:span text:style-name="label">Paragraaf</text:span> <text:span text:style-name="nr">8.5</text:span> Klimaat, regenwater bergen</text:p>
              <text:section text:name="structuurtekst_id1-3-2-2-14-6-2" text:style-name="structuurtekst">
                <text:p text:style-name="al"/>
              </text:section>
              <text:section text:name="artikel_id1-3-2-2-14-6-3" text:style-name="artikel">
                <text:p text:style-name="artikel_kop_titel"><text:span text:style-name="artikel_kop_label">Artikel</text:span> <text:span text:style-name="artikel_kop_nr">8.5.1</text:span> Begripsbepalingen</text:p>
                <text:list text:style-name="id1-3-2-2-14-6-3-2">
                  <text:list-item text:style-override="id1-3-2-2-14-6-3-2-1">
                    <text:number>a.</text:number>
                    <text:p text:style-name="al">eigenaar: een eigenaar van een pand of perceel in de gemeente;</text:p>
                  </text:list-item>
                  <text:list-item text:style-override="id1-3-2-2-14-6-3-2-2">
                    <text:number>b.</text:number>
                    <text:p text:style-name="al">gemengd rioolstelsel: het openbaar riool met een buizenstelsel voor de gemengde afvoer van hemelwater en afvalwater;</text:p>
                  </text:list-item>
                  <text:list-item text:style-override="id1-3-2-2-14-6-3-2-3">
                    <text:number>c.</text:number>
                    <text:p text:style-name="al">hemelwater: alle vormen van water dat uit de hemel komt, zoals regen, sneeuw, hagel;</text:p>
                  </text:list-item>
                  <text:list-item text:style-override="id1-3-2-2-14-6-3-2-4">
                    <text:number>d.</text:number>
                    <text:p text:style-name="al">hemelwaterverordening: Hemelwaterverordening Súdwest-Fryslân 2023;</text:p>
                  </text:list-item>
                  <text:list-item text:style-override="id1-3-2-2-14-6-3-2-5">
                    <text:number>e.</text:number>
                    <text:p text:style-name="al">hergebruik: elke vorm van het opnieuw gebruiken en nuttig toepassen van hemelwater;</text:p>
                  </text:list-item>
                  <text:list-item text:style-override="id1-3-2-2-14-6-3-2-6">
                    <text:number>f.</text:number>
                    <text:p text:style-name="al">verhard oppervlak: het netto verhard oppervlak waardoor hemelwater versneld tot afvoer komt, zoals bebouwing, daken, (tuin)bestrating, parkeerplaatsen en overige verhardingen. Een groen dak als bedoeld in paragraaf 8.2 valt hier niet onder;</text:p>
                  </text:list-item>
                  <text:list-item text:style-override="id1-3-2-2-14-6-3-2-7">
                    <text:number>g.</text:number>
                    <text:p text:style-name="al">regenwaterberging: het realiseren van voorziening(en) om hemelwater te bergen, te infiltreren, te hergebruiken en/of vertraagd af te voeren. Hieronder vallen in ieder geval een regenwatervijver, infiltratiekratten, een greppel en/of een wadi.</text:p>
                  </text:list-item>
                </text:list>
                <text:p text:style-name="al"/>
              </text:section>
              <text:section text:name="artikel_id1-3-2-2-14-6-4" text:style-name="artikel">
                <text:p text:style-name="artikel_kop_titel"><text:span text:style-name="artikel_kop_label">Artikel</text:span> <text:span text:style-name="artikel_kop_nr">8.5.2</text:span> Welke activiteiten</text:p>
                <text:p text:style-name="al">Het college kan eenmalig een investeringssubsidie verlenen aan een eigenaar voor het realiseren van een nieuw aan te leggen regenwaterberging. Doel hiervan is dat eigenaren hun hemelwater goed kunnen afvoeren, tijdelijk bergen en verwerken. Daarmee is minder kans op water(overlast) op straat, het bestrijdt verdroging en is beter voor planten en dieren.</text:p>
                <text:p text:style-name="al"/>
              </text:section>
              <text:section text:name="artikel_id1-3-2-2-14-6-5" text:style-name="artikel">
                <text:p text:style-name="artikel_kop_titel"><text:span text:style-name="artikel_kop_label">Artikel</text:span> <text:span text:style-name="artikel_kop_nr">8.5.3</text:span> Voorwaarden</text:p>
                <text:list text:style-name="id1-3-2-2-14-6-5-2">
                  <text:list-item text:style-override="id1-3-2-2-14-6-5-2-1">
                    <text:number>1.</text:number>
                    <text:p text:style-name="al">De bebouwing is vóór 1 januari 2024 opgeleverd. In deze gevallen is er volgens de Hemelwaterverordening geen plicht om zelf zorg te dragen voor hemelwaterberging.</text:p>
                  </text:list-item>
                  <text:list-item text:style-override="id1-3-2-2-14-6-5-2-2">
                    <text:number>2.</text:number>
                    <text:p text:style-name="al">Het afgekoppeld dakoppervlak die leidt naar de regenwaterberging is minimaal 9 m2.</text:p>
                  </text:list-item>
                  <text:list-item text:style-override="id1-3-2-2-14-6-5-2-3">
                    <text:number>3.</text:number>
                    <text:p text:style-name="al">De regenwaterberging kan minimaal 20 liter per m2 afgekoppeld dakoppervlak hemelwater bergen.</text:p>
                  </text:list-item>
                  <text:list-item text:style-override="id1-3-2-2-14-6-5-2-4">
                    <text:number>4.</text:number>
                    <text:p text:style-name="al">De regenwaterberging heeft een overloop en zorgt niet voor overlast aan nabijgelegen panden en percelen.</text:p>
                  </text:list-item>
                  <text:list-item text:style-override="id1-3-2-2-14-6-5-2-5">
                    <text:number>5.</text:number>
                    <text:p text:style-name="al">Het ontwerp, de plaatsing en het onderhoud worden deugdelijk en zorgvuldig uitgevoerd.</text:p>
                  </text:list-item>
                  <text:list-item text:style-override="id1-3-2-2-14-6-5-2-6">
                    <text:number>6.</text:number>
                    <text:p text:style-name="al">De aanvraag richt zich op het realiseren van een regenwaterberging op overige verharde oppervlakken op het perceel, zoals de achterzijde van de woning.</text:p>
                  </text:list-item>
                  <text:list-item text:style-override="id1-3-2-2-14-6-5-2-7">
                    <text:number>7.</text:number>
                    <text:p text:style-name="al">Subsidie aan een eigenaar die een onderneming is wordt verleend met toepassing van de de-minimisverordening. De aanvrager overlegt bij de aanvraag een ondertekende de-minimisverklaring.</text:p>
                  </text:list-item>
                </text:list>
                <text:p text:style-name="al"/>
              </text:section>
              <text:section text:name="artikel_id1-3-2-2-14-6-6" text:style-name="artikel">
                <text:p text:style-name="artikel_kop_titel"><text:span text:style-name="artikel_kop_label">Artikel</text:span> <text:span text:style-name="artikel_kop_nr">8.5.4</text:span> Budget</text:p>
                <text:p text:style-name="al">Voor de volgende regelingen geldt voor 2026 een gezamenlijk subsidieplafond van € 350.000:</text:p>
                <text:list text:style-name="id1-3-2-2-14-6-6-3">
                  <text:list-item text:style-override="id1-3-2-2-14-6-6-3-1">
                    <text:number>a.</text:number>
                    <text:p text:style-name="al">Paragraaf 8.2 : Klimaat, aanleg groen dak</text:p>
                  </text:list-item>
                  <text:list-item text:style-override="id1-3-2-2-14-6-6-3-2">
                    <text:number>b.</text:number>
                    <text:p text:style-name="al">Paragraaf 8.3 : Klimaat, groen maken tuin</text:p>
                  </text:list-item>
                  <text:list-item text:style-override="id1-3-2-2-14-6-6-3-3">
                    <text:number>c.</text:number>
                    <text:p text:style-name="al">Paragraaf 8.4 : Klimaat, regenwater gebruiksinstallatie</text:p>
                  </text:list-item>
                  <text:list-item text:style-override="id1-3-2-2-14-6-6-3-4">
                    <text:number>d.</text:number>
                    <text:p text:style-name="al">Paragraaf 8.5 : Klimaat, regenwater bergen</text:p>
                  </text:list-item>
                  <text:list-item text:style-override="id1-3-2-2-14-6-6-3-5">
                    <text:number>e.</text:number>
                    <text:p text:style-name="al">Paragraaf 8.6 : Klimaat, regenton </text:p>
                  </text:list-item>
                </text:list>
                <text:p text:style-name="al"/>
              </text:section>
              <text:section text:name="artikel_id1-3-2-2-14-6-7" text:style-name="artikel">
                <text:p text:style-name="artikel_kop_titel"><text:span text:style-name="artikel_kop_label">Artikel</text:span> <text:span text:style-name="artikel_kop_nr">8.5.5</text:span> Verdeling</text:p>
                <text:list text:style-name="id1-3-2-2-14-6-7-2">
                  <text:list-item text:style-override="id1-3-2-2-14-6-7-2-1">
                    <text:number>1.</text:number>
                    <text:p text:style-name="al">Subsidie wordt verdeeld op volgorde van ontvangst, waarbij de datum waarop de aanvraag volledig is, geldt als datum van ontvangst.</text:p>
                  </text:list-item>
                  <text:list-item text:style-override="id1-3-2-2-14-6-7-2-2">
                    <text:number>2.</text:number>
                    <text:p text:style-name="al">Verstrekking van subsidie vindt plaats tot het budget op is.</text:p>
                  </text:list-item>
                  <text:list-item text:style-override="id1-3-2-2-14-6-7-2-3">
                    <text:number>3.</text:number>
                    <text:p text:style-name="al">De subsidie is maximaal € 10 per m2 afgekoppeld dakoppervlak en € 300 voor iedere toegevoegde m3 regenwaterberging.</text:p>
                  </text:list-item>
                  <text:list-item text:style-override="id1-3-2-2-14-6-7-2-4">
                    <text:number>4.</text:number>
                    <text:p text:style-name="al">De subsidie is maximaal € 2.000 per perceel.</text:p>
                  </text:list-item>
                </text:list>
                <text:p text:style-name="al"/>
              </text:section>
              <text:section text:name="artikel_id1-3-2-2-14-6-8" text:style-name="artikel">
                <text:p text:style-name="artikel_kop_titel"><text:span text:style-name="artikel_kop_label">Artikel</text:span> <text:span text:style-name="artikel_kop_nr">8.5.6</text:span> Aanvullende weigeringsgronden</text:p>
                <text:p text:style-name="al">Het college verleent geen subsidie volgens deze paragraaf wanneer:</text:p>
                <text:list text:style-name="id1-3-2-2-14-6-8-3">
                  <text:list-item text:style-override="id1-3-2-2-14-6-8-3-1">
                    <text:number>1.</text:number>
                    <text:p text:style-name="al">de aanvrager in 2026 in totaal al 2 keer subsidie heeft ontvangen volgens de regelingen genoemd in de paragrafen in artikel 8.5.4;</text:p>
                  </text:list-item>
                  <text:list-item text:style-override="id1-3-2-2-14-6-8-3-2">
                    <text:number>2.</text:number>
                    <text:p text:style-name="al">de aanvraag zich richt op de aanschaf van een regenton;</text:p>
                  </text:list-item>
                  <text:list-item text:style-override="id1-3-2-2-14-6-8-3-3">
                    <text:number>3.</text:number>
                    <text:p text:style-name="al">de regenwaterberging een openbaar riool betreft die in beheer is bij een gemeente of een rechtspersoon die door een gemeente met het beheer is belast;</text:p>
                  </text:list-item>
                  <text:list-item text:style-override="id1-3-2-2-14-6-8-3-4">
                    <text:number>4.</text:number>
                    <text:p text:style-name="al">het gaat om percelen die vallen onder artikel 2 van de hemelwaterverordening (nieuwbouw) én met uitzondering van de oppervlakken die vallen onder artikel 3 van de hemelwaterverordening (en bij die percelen alleen de voorzijde van de woning).</text:p>
                  </text:list-item>
                </text:list>
                <text:p text:style-name="al"/>
              </text:section>
            </text:section>
            <text:section text:name="paragraaf_id1-3-2-2-14-7" text:style-name="paragraaf">
              <text:p text:style-name="paragraaf_kop"><text:span text:style-name="label">Paragraaf</text:span> <text:span text:style-name="nr">8.6</text:span> Klimaat, regenton</text:p>
              <text:section text:name="structuurtekst_id1-3-2-2-14-7-2" text:style-name="structuurtekst">
                <text:p text:style-name="al"/>
              </text:section>
              <text:section text:name="artikel_id1-3-2-2-14-7-3" text:style-name="artikel">
                <text:p text:style-name="artikel_kop_titel"><text:span text:style-name="artikel_kop_label">Artikel</text:span> <text:span text:style-name="artikel_kop_nr">8.6.1</text:span> Begripsbepalingen</text:p>
                <text:list text:style-name="id1-3-2-2-14-7-3-2">
                  <text:list-item text:style-override="id1-3-2-2-14-7-3-2-1">
                    <text:number>a.</text:number>
                    <text:p text:style-name="al">eigenaar: een eigenaar van een pand of perceel in de gemeente.</text:p>
                  </text:list-item>
                  <text:list-item text:style-override="id1-3-2-2-14-7-3-2-2">
                    <text:number>b.</text:number>
                    <text:p text:style-name="al">huurder: een huurder van een pand of perceel in de gemeente.</text:p>
                  </text:list-item>
                  <text:list-item text:style-override="id1-3-2-2-14-7-3-2-3">
                    <text:number>c.</text:number>
                    <text:p text:style-name="al">kortingsbon: fysiek voucher met een waarde van € 50,00 die geldt als korting op de aanschaf van een regenton met een waarde van minimaal 100 liter;</text:p>
                  </text:list-item>
                  <text:list-item text:style-override="id1-3-2-2-14-7-3-2-4">
                    <text:number>d.</text:number>
                    <text:p text:style-name="al">verkoper: een bouwmarkt of tuincentrum in de gemeente.</text:p>
                  </text:list-item>
                </text:list>
                <text:p text:style-name="al"/>
              </text:section>
              <text:section text:name="artikel_id1-3-2-2-14-7-4" text:style-name="artikel">
                <text:p text:style-name="artikel_kop_titel"><text:span text:style-name="artikel_kop_label">Artikel</text:span> <text:span text:style-name="artikel_kop_nr">8.6.2</text:span> Welke activiteiten</text:p>
                <text:p text:style-name="al">Het college kan een investeringssubsidie verlenen aan een verkoper voor het tegen een gereduceerd tarief verkopen van een regenton aan een eigenaar of huurder. Doel hiervan is dat eigenaren en huurders hun hemelwater goed kunnen afvoeren en verwerken.</text:p>
                <text:p text:style-name="al"/>
              </text:section>
              <text:section text:name="artikel_id1-3-2-2-14-7-5" text:style-name="artikel">
                <text:p text:style-name="artikel_kop_titel"><text:span text:style-name="artikel_kop_label">Artikel</text:span> <text:span text:style-name="artikel_kop_nr">8.6.3</text:span> Procedurebepalingen</text:p>
                <text:list text:style-name="id1-3-2-2-14-7-5-2">
                  <text:list-item text:style-override="id1-3-2-2-14-7-5-2-1">
                    <text:number>1.</text:number>
                    <text:p text:style-name="al">Om in aanmerking te komen voor subsidie geldt dat de verkopers gebruik maken van de door het college te verstrekken kortingsbon.</text:p>
                  </text:list-item>
                  <text:list-item text:style-override="id1-3-2-2-14-7-5-2-2">
                    <text:number>2.</text:number>
                    <text:p text:style-name="al">De eigenaar of huurder vult de kortingsbon volledig in bij de verkoper.</text:p>
                  </text:list-item>
                  <text:list-item text:style-override="id1-3-2-2-14-7-5-2-3">
                    <text:number>3.</text:number>
                    <text:p text:style-name="al">De verkoper brengt de subsidie bij de kassa direct in mindering op het aankoopbedrag.</text:p>
                  </text:list-item>
                  <text:list-item text:style-override="id1-3-2-2-14-7-5-2-4">
                    <text:number>4.</text:number>
                    <text:p text:style-name="al">De verkoper ontvangt het subsidiebedrag door maandelijks een overzicht bij de gemeente in te dienen waaruit blijkt hoeveel regentonnen in de maand ervoor zijn aangeschaft.</text:p>
                  </text:list-item>
                  <text:list-item text:style-override="id1-3-2-2-14-7-5-2-5">
                    <text:number>5.</text:number>
                    <text:p text:style-name="al">De verkoper moet de verantwoording van de kosten uiterlijk binnen 1 maand na aankoop bij de gemeente indienen.</text:p>
                  </text:list-item>
                  <text:list-item text:style-override="id1-3-2-2-14-7-5-2-6">
                    <text:number>6.</text:number>
                    <text:p text:style-name="al">Het overzicht als bedoeld in lid 4 is voorzien van de volledig ingevulde kortingsbonnen inclusief aankoopbonnen waaruit blijkt dat de regenton is aangeschaft.</text:p>
                  </text:list-item>
                </text:list>
                <text:p text:style-name="al"/>
              </text:section>
              <text:section text:name="artikel_id1-3-2-2-14-7-6" text:style-name="artikel">
                <text:p text:style-name="artikel_kop_titel"><text:span text:style-name="artikel_kop_label">Artikel</text:span> <text:span text:style-name="artikel_kop_nr">8.6.4</text:span> Budget</text:p>
                <text:p text:style-name="al">Voor de volgende regelingen geldt voor 2026 een gezamenlijk subsidieplafond van € 350.000:</text:p>
                <text:list text:style-name="id1-3-2-2-14-7-6-3">
                  <text:list-item text:style-override="id1-3-2-2-14-7-6-3-1">
                    <text:number>a.</text:number>
                    <text:p text:style-name="al">Paragraaf 8.2 : Klimaat, aanleg groen dak</text:p>
                  </text:list-item>
                  <text:list-item text:style-override="id1-3-2-2-14-7-6-3-2">
                    <text:number>b.</text:number>
                    <text:p text:style-name="al">Paragraaf 8.3 : Klimaat, groen maken tuin</text:p>
                  </text:list-item>
                  <text:list-item text:style-override="id1-3-2-2-14-7-6-3-3">
                    <text:number>c.</text:number>
                    <text:p text:style-name="al">Paragraaf 8.4 : Klimaat, regenwater gebruiksinstallatie</text:p>
                  </text:list-item>
                  <text:list-item text:style-override="id1-3-2-2-14-7-6-3-4">
                    <text:number>d.</text:number>
                    <text:p text:style-name="al">Paragraaf 8.5 : Klimaat, regenwater bergen</text:p>
                  </text:list-item>
                  <text:list-item text:style-override="id1-3-2-2-14-7-6-3-5">
                    <text:number>e.</text:number>
                    <text:p text:style-name="al">Paragraaf 8.6 : Klimaat, regenton </text:p>
                  </text:list-item>
                </text:list>
                <text:p text:style-name="al"/>
              </text:section>
              <text:section text:name="artikel_id1-3-2-2-14-7-7" text:style-name="artikel">
                <text:p text:style-name="artikel_kop_titel"><text:span text:style-name="artikel_kop_label">Artikel</text:span> <text:span text:style-name="artikel_kop_nr">8.6.5</text:span> Verdeling</text:p>
                <text:list text:style-name="id1-3-2-2-14-7-7-2">
                  <text:list-item text:style-override="id1-3-2-2-14-7-7-2-1">
                    <text:number>1.</text:number>
                    <text:p text:style-name="al">Subsidie wordt verdeeld op volgorde van ontvangst, waarbij de datum waarop de aanvraag volledig is, geldt als datum van ontvangst.</text:p>
                  </text:list-item>
                  <text:list-item text:style-override="id1-3-2-2-14-7-7-2-2">
                    <text:number>2.</text:number>
                    <text:p text:style-name="al">Verstrekking van subsidie vindt plaats tot het budget op is.</text:p>
                  </text:list-item>
                  <text:list-item text:style-override="id1-3-2-2-14-7-7-2-3">
                    <text:number>3.</text:number>
                    <text:p text:style-name="al">De subsidie bedraagt € 50,00 per regenton.</text:p>
                  </text:list-item>
                </text:list>
                <text:p text:style-name="al"/>
              </text:section>
              <text:section text:name="artikel_id1-3-2-2-14-7-8" text:style-name="artikel">
                <text:p text:style-name="artikel_kop_titel"><text:span text:style-name="artikel_kop_label">Artikel</text:span> <text:span text:style-name="artikel_kop_nr">8.6.6</text:span> Aanvullende weigeringsgronden</text:p>
                <text:p text:style-name="al">Het college verleent geen subsidie wanneer:</text:p>
                <text:list text:style-name="id1-3-2-2-14-7-8-3">
                  <text:list-item text:style-override="id1-3-2-2-14-7-8-3-1">
                    <text:number>a.</text:number>
                    <text:p text:style-name="al">de regenton een inhoud heeft van minder dan 100 liter;</text:p>
                  </text:list-item>
                  <text:list-item text:style-override="id1-3-2-2-14-7-8-3-2">
                    <text:number>b.</text:number>
                    <text:p text:style-name="al">de eigenaar of huurder al eerder tegen een gereduceerd tarief een regenton heeft aangeschaft volgens deze regeling.</text:p>
                    <text:p text:style-name="al"/>
                  </text:list-item>
                </text:list>
              </text:section>
            </text:section>
            <text:p text:style-name="hoofdstuk_bottom"/>
          </text:section>
          <text:section text:name="hoofdstuk_id1-3-2-2-15" text:style-name="hoofdstuk">
            <text:p text:style-name="hoofdstuk_kop"><text:span text:style-name="label"> Hoofdstuk 9 Bepalingen staatssteun</text:span> </text:p>
            <text:p text:style-name="hoofdstuk_bottom"/>
          </text:section>
          <text:section text:name="hoofdstuk_id1-3-2-2-16" text:style-name="hoofdstuk">
            <text:p text:style-name="hoofdstuk_kop"><text:span text:style-name="label"/> <text:span text:style-name="nr"/> </text:p>
            <text:section text:name="artikel_id1-3-2-2-16-2" text:style-name="artikel">
              <text:p text:style-name="artikel_kop_titel"><text:span text:style-name="artikel_kop_label">Artikel</text:span> <text:span text:style-name="artikel_kop_nr">9.1</text:span> Begripsbepalingen</text:p>
              <text:list text:style-name="id1-3-2-2-16-2-2">
                <text:list-item text:style-override="id1-3-2-2-16-2-2-1">
                  <text:number>a.</text:number>
                  <text:p text:style-name="al">de-minimisverordening: Verordening (EU) Nr. 2023/2831 van de Commissie van 13 december 2023 betreffende de toepassing van de artikelen 107 en 108 van het Verdrag betreffende de werking van de Europese Unie op de-minimissteun (PbEU, L 15-12-2023);</text:p>
                </text:list-item>
                <text:list-item text:style-override="id1-3-2-2-16-2-2-2">
                  <text:number>b.</text:number>
                  <text:p text:style-name="al">onderneming: iedere eenheid, ongeacht haar rechtsvorm of wijze van financiering, die een economische activiteit uitoefent.</text:p>
                  <text:p text:style-name="al"/>
                </text:list-item>
              </text:list>
            </text:section>
            <text:p text:style-name="hoofdstuk_bottom"/>
          </text:section>
          <text:section text:name="hoofdstuk_id1-3-2-2-17" text:style-name="hoofdstuk">
            <text:p text:style-name="hoofdstuk_kop"><text:span text:style-name="label"> Hoofdstuk 10 Slotbepalingen</text:span> </text:p>
            <text:p text:style-name="hoofdstuk_bottom"/>
          </text:section>
          <text:section text:name="hoofdstuk_id1-3-2-2-18" text:style-name="hoofdstuk">
            <text:p text:style-name="hoofdstuk_kop"><text:span text:style-name="label"/> <text:span text:style-name="nr"/> </text:p>
            <text:section text:name="artikel_id1-3-2-2-18-2" text:style-name="artikel">
              <text:p text:style-name="artikel_kop_titel"><text:span text:style-name="artikel_kop_label">Artikel</text:span> <text:span text:style-name="artikel_kop_nr">10.1</text:span> Naamgeving en inwerkingtreding </text:p>
              <text:list text:style-name="id1-3-2-2-18-2-2">
                <text:list-item text:style-override="id1-3-2-2-18-2-2-1">
                  <text:number>1.</text:number>
                  <text:p text:style-name="al">De naam van deze nadere regels is: ‘Subsidieregelingen 2026 gemeente Súdwest-Fryslân’. </text:p>
                </text:list-item>
                <text:list-item text:style-override="id1-3-2-2-18-2-2-2">
                  <text:number>2.</text:number>
                  <text:p text:style-name="al">Deze regelingen treden in werking op 1 november 2025.</text:p>
                </text:list-item>
                <text:list-item text:style-override="id1-3-2-2-18-2-2-3">
                  <text:number>3.</text:number>
                  <text:p text:style-name="al">De Subsidieregelingen 2025 gemeente Súdwest-Fryslân van 1 oktober 2024 worden ingetrokken per 1 januari 2026.</text:p>
                </text:list-item>
                <text:list-item text:style-override="id1-3-2-2-18-2-2-4">
                  <text:number>4.</text:number>
                  <text:p text:style-name="al">Besluiten die zijn genomen volgens de nadere regels als bedoeld in lid 3, die golden op het moment van de inwerkingtreding van deze nadere regels en waarvoor deze nadere regels overeenkomstige besluiten kent, gelden als besluiten volgens deze nadere regels.</text:p>
                </text:list-item>
                <text:list-item text:style-override="id1-3-2-2-18-2-2-5">
                  <text:number>5.</text:number>
                  <text:p text:style-name="al">Op de dag dat de Algemene subsidieverordening 2026 gemeente Súdwest-Fryslân in werking treedt, berusten deze nadere regels op artikel 3 van de Algemene subsidieverordening 2026 gemeente Súdwest-Fryslân.</text:p>
                </text:list-item>
                <text:list-item text:style-override="id1-3-2-2-18-2-2-6">
                  <text:number/>
                  <text:p text:style-name="al"/>
                </text:list-item>
              </text:list>
            </text:section>
            <text:p text:style-name="hoofdstuk_bottom"/>
          </text:section>
          <text:section text:name="artikel_id1-3-2-2-1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14 oktober 2025 en 28 oktober 2025. </text:span></text:p>
            <text:p><text:span text:style-name="functie"/></text:p>
            <text:p><text:span text:style-name="functie">Mrs. Drs. J.A. de Vries</text:span></text:p>
            <text:p><text:span text:style-name="functie">Burgemeester </text:span></text:p>
            <text:p><text:span text:style-name="functie"/></text:p>
            <text:p><text:span text:style-name="functie">Drs. C. Smits</text:span></text:p>
            <text:p><text:span text:style-name="functie">Gemeentesecretaris</text:span></text:p>
          </text:section>
        </text:section>
        <text:section text:name="bijlage_id1-3-2-4" text:style-name="bijlage">
          <text:p text:style-name="bijlage_top"/>
          <text:p text:style-name="hoofdstuk_kop"><text:span text:style-name="label"/> <text:span text:style-name="nr"/> Bijlagen</text:p>
          <text:p text:style-name="al">Bijlage 1: nadere uitwerking criteria bedoeld in artikel 4.1.4 </text:p>
          <text:p text:style-name="al">Bijlage 2: Klein onderhoud, behorend bij paragraaf 5.6 Ontmoetingsplaa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87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7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7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lgemene subsidieverordening 2020 gemeente Súdwest-Fryslân]|[https://lokaleregelgeving.overheid.nl/CVDR634336/1</meta:user-defined>
    <meta:user-defined meta:name="DCTERMS.alternative">Subsidieregelingen 2026 gemeente Súdwest-Fryslân</meta:user-defined>
    <dc:language>nl</dc:language>
    <meta:user-defined meta:name="OVERHEIDop.locatietype/OVERHEIDop.gebiedsmarkering">Gemeente</meta:user-defined>
    <meta:user-defined meta:name="DC.title">Subsidieregelingen 2026 gemeente Súdwest-Fryslân</meta:user-defined>
    <meta:user-defined meta:name="DCTERMS.W3CDTF/DCTERMS.available">2025-10-31</meta:user-defined>
    <meta:user-defined meta:name="OVERHEIDop.externeBijlage">Bijlage 1: nadere uitwerking criteria art. 4.1.4|exb-2025-39232</meta:user-defined>
    <meta:user-defined meta:name="OVERHEIDop.externeBijlage">Bijlage 2: klein onderhoud beh. bij paragraaf 5.6|exb-2025-39233</meta:user-defined>
    <meta:user-defined meta:name="DCTERMS.W3CDTF/OVERHEIDop.jaargang">2025</meta:user-defined>
    <meta:user-defined meta:name="OVERHEIDop.publicationIssue">472871</meta:user-defined>
    <meta:user-defined meta:name="OVERHEIDop.betreftRegeling">CVDR746162_1</meta:user-defined>
    <meta:user-defined meta:name="OVERHEIDop.GmbID/DC.identifier">gmb-2025-472871</meta:user-defined>
    <meta:user-defined meta:name="xs:date/OVERHEIDop.startdatum">2025-11-01</meta:user-defined>
    <meta:user-defined meta:name="OVERHEIDop.versieInformatie"/>
  </office:meta>
</office:document-meta>
</file>