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winkelcentrum Aker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achten op Brandweer | realiseren van een brandcompartiment om de liftruimte bij winkelcentrum Akerpoort</text:p>
            <text:p text:style-name="common-al">Zaakadres: nabij winkelcentrum Akerpoort</text:p>
            <text:p text:style-name="common-al">Datum ontvangst: 24-10-2025</text:p>
            <text:p text:style-name="common-al">Zaaknummer: Z2025-045261</text:p>
            <text:p text:style-name="common-al">DSO-nummer: 20251024000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86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6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6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261</meta:user-defined>
    <meta:user-defined meta:name="DCTERMS.abstract">Wachten op Brandweer | realiseren van een brandcompartiment om de liftruimte bij winkelcentrum Akerpo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bij winkelcentrum Akerpoort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868</meta:user-defined>
    <meta:user-defined meta:name="OVERHEIDop.GmbID/DC.identifier">gmb-2025-472868</meta:user-defined>
    <meta:user-defined meta:name="OVERHEIDop.versieInformatie"/>
  </office:meta>
</office:document-meta>
</file>