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sdagstraat 118, 2596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kantoor Mesdagstraat 118 door het isoleren van het dak, het plaatsen van een warmtepomp op het dak en het plaatsen van screen aan de achtergevel (legalisatie)</text:p>
            <text:p text:style-name="common-al"/>
            <text:p text:style-name="common-al">Ons kenmerk: VTH2025-388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sdagstraat 118, 2596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86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874</meta:user-defined>
    <meta:user-defined meta:name="DCTERMS.abstract">het veranderen van het kantoor Mesdagstraat 118 door het isoleren van het dak, het plaatsen van een warmtepomp op het dak en het plaatsen van screen aan de achtergevel (legalisatie)</meta:user-defined>
    <dc:language>nl</dc:language>
    <meta:user-defined meta:name="OVERHEIDop.locatietype/OVERHEIDop.gebiedsmarkering">Punt</meta:user-defined>
    <meta:user-defined meta:name="DC.title">Omgevingsvergunning - Aangevraagd, Mesdagstraat 118, 2596 XZ 's-Gravenha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67</meta:user-defined>
    <meta:user-defined meta:name="OVERHEIDop.GmbID/DC.identifier">gmb-2025-472867</meta:user-defined>
    <meta:user-defined meta:name="OVERHEIDop.versieInformatie"/>
  </office:meta>
</office:document-meta>
</file>