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22 bomen, Galderseweg 55, 4855 AE Galder, Verzoeklocatie 2025070301883, Chaam (CHA00) H 2174, Chaam (CHA00) H 483, Chaam (CHA00) H 1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kappen van 22 bomen (5 vergunningplichtig en 17 vergunningvrij) met herplantplicht van 5 bomen nabij het adres Galderseweg 55, 4855 AE Galder, (CHA00) H 2174, (CHA00) H 483, (CHA00) H 1879. Verzenddatum besluit 29-10-2025 (11149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286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491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kappen van 22 bomen, Galderseweg 55, 4855 AE Galder, Verzoeklocatie 2025070301883, Chaam (CHA00) H 2174, Chaam (CHA00) H 483, Chaam (CHA00) H 1879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66</meta:user-defined>
    <meta:user-defined meta:name="OVERHEIDop.GmbID/DC.identifier">gmb-2025-472866</meta:user-defined>
    <meta:user-defined meta:name="OVERHEIDop.versieInformatie"/>
  </office:meta>
</office:document-meta>
</file>