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inkel Albert Heijn, H.J. van Heekplein 63, 7511 HN Enschede, Verzoeklocatie 2025102801606</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oktober 2025 hebben wij een aanvraag ontvangen voor het verbouwen van de winkel Albert Heijn op de locatie H.J. van Heekplein 63. De aanvraag is geregistreerd onder zaaknummer 0153Z20251029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8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90001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ouwen van de winkel Albert Heijn, H.J. van Heekplein 63, 7511 HN Enschede, Verzoeklocatie 2025102801606</meta:user-defined>
    <meta:user-defined meta:name="DCTERMS.W3CDTF/DCTERMS.available">2025-11-05</meta:user-defined>
    <meta:user-defined meta:name="DCTERMS.W3CDTF/OVERHEIDop.jaargang">2025</meta:user-defined>
    <meta:user-defined meta:name="OVERHEIDop.publicationIssue">472865</meta:user-defined>
    <meta:user-defined meta:name="OVERHEIDop.GmbID/DC.identifier">gmb-2025-472865</meta:user-defined>
    <meta:user-defined meta:name="OVERHEIDop.versieInformatie"/>
  </office:meta>
</office:document-meta>
</file>