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Eddingtonweg, Eastonstraat, Noorderkroonstraat t.h.v. 102 te Dordrecht zaaknummer 90035264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Eddingtonweg, Eastonstraat, Noorderkroonstraat t.h.v. 10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Eddingtonweg, Eastonstraat, Noorderkroonstraat t.h.v. 102 te Dordrecht zaaknummer 9003526436</meta:user-defined>
    <meta:user-defined meta:name="DCTERMS.W3CDTF/DCTERMS.available">2025-10-31</meta:user-defined>
    <meta:user-defined meta:name="DCTERMS.W3CDTF/OVERHEIDop.jaargang">2025</meta:user-defined>
    <meta:user-defined meta:name="OVERHEIDop.publicationIssue">472861</meta:user-defined>
    <meta:user-defined meta:name="OVERHEIDop.GmbID/DC.identifier">gmb-2025-472861</meta:user-defined>
    <meta:user-defined meta:name="OVERHEIDop.versieInformatie"/>
  </office:meta>
</office:document-meta>
</file>