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hebben wij gepubliceerd dat de reguliere omgevingsvergunning is verleend.</text:p>
            <text:p text:style-name="common-al">Dit moet zijn: Omgevingsvergunningvrij</text:p>
            <text:p text:style-name="common-al">Omgevingsvergunningvrij verlklaard Nieuwe Rijksweg 49 te Vries; het vergroten van de woning</text:p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ieuwe Rijksweg 49 te Vries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8">
              <text:list-item text:style-override="id1-3-2-1-1-8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 februari 2025</text:p>
            <text:p text:style-name="common-al">
            <text:span text:style-name="nadrukvet">Kenmerk :</text:span> TYN-202500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TYN-2025000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86</meta:user-defined>
    <meta:user-defined meta:name="OVERHEIDop.GmbID/DC.identifier">gmb-2025-47286</meta:user-defined>
    <meta:user-defined meta:name="OVERHEIDop.versieInformatie"/>
  </office:meta>
</office:document-meta>
</file>