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nnehof 3 106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bestaand dakterras</text:p>
            <text:p text:style-name="common-al">Zaakadres: Zennehof 3 1066WT Amsterdam</text:p>
            <text:p text:style-name="common-al">Datum ontvangst: 11-10-2025</text:p>
            <text:p text:style-name="common-al">Zaaknummer: Z2025-043380</text:p>
            <text:p text:style-name="common-al">DSO-nummer: 20251011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80</meta:user-defined>
    <meta:user-defined meta:name="DCTERMS.abstract">uitbreiden van een bestaand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nnehof 3 1066W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55</meta:user-defined>
    <meta:user-defined meta:name="OVERHEIDop.GmbID/DC.identifier">gmb-2025-472855</meta:user-defined>
    <meta:user-defined meta:name="OVERHEIDop.versieInformatie"/>
  </office:meta>
</office:document-meta>
</file>