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wachtruimte (tent) voor reizigers bij treinstremming (7 nov - 11 nov), Stationsplein 2, 3331L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Tijdelijke wachtruimte (tent) voor reizigers bij treinstremming (7 nov - 11 nov) op locatie Stationsplein 2, 3331LL Zwijndrecht.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85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81</meta:user-defined>
    <meta:user-defined meta:name="DCTERMS.abstract">Betreft:  Besluit op locatie Stationsplein 2, 3331LL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Tijdelijke wachtruimte (tent) voor reizigers bij treinstremming (7 nov - 11 nov), Stationsplein 2, 3331LL Zwijndrecht</meta:user-defined>
    <meta:user-defined meta:name="DCTERMS.W3CDTF/DCTERMS.available">2025-10-31</meta:user-defined>
    <meta:user-defined meta:name="DCTERMS.W3CDTF/OVERHEIDop.jaargang">2025</meta:user-defined>
    <meta:user-defined meta:name="OVERHEIDop.publicationIssue">472851</meta:user-defined>
    <meta:user-defined meta:name="OVERHEIDop.GmbID/DC.identifier">gmb-2025-472851</meta:user-defined>
    <meta:user-defined meta:name="OVERHEIDop.versieInformatie"/>
  </office:meta>
</office:document-meta>
</file>