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ijlink - Baarn aan Kettingweg 27, 3743 H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10-2025 een aanvraag voor een omgevingsvergunning ontvangen. De vergunning is aangevraagd voor Frijlink - Baarn aan Kettingweg 27, 3743 H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284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129</meta:user-defined>
    <meta:user-defined meta:name="DCTERMS.abstract">Frijlink - Baa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Frijlink - Baarn aan Kettingweg 27, 3743 HN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45</meta:user-defined>
    <meta:user-defined meta:name="OVERHEIDop.GmbID/DC.identifier">gmb-2025-472845</meta:user-defined>
    <meta:user-defined meta:name="OVERHEIDop.versieInformatie"/>
  </office:meta>
</office:document-meta>
</file>