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liebollenstandplaats Meentpassage </text:p>
      <text:section text:name="regeling_id1-3-2" text:style-name="regeling">
        <text:section text:name="aanhef_id1-3-2-1" text:style-name="aanhef">
          <text:section text:name="preambule_id1-3-2-1-1" text:style-name="preambule">
            <text:p text:style-name="al">Het college van Papendrecht;</text:p>
            <text:p text:style-name="al"/>
            <text:p text:style-name="al">overwegende dat,</text:p>
            <text:p text:style-name="al"/>
            <text:p text:style-name="al">het gewenst is een tijdelijke standplaatslocatie aan te wijzen voor het verkopen van oliebollen aan de Meentpassage;</text:p>
            <text:p text:style-name="al"/>
            <text:p text:style-name="al">gelet op</text:p>
            <text:p text:style-name="al">gelet op artikel 5:18 lid 4 van de Algemene plaatselijke verordening gemeente Papendrecht;</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oliebollenstandplaats Meentpassage</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Voor het innemen van seizoensstandplaats op grond van de 'Nadere regels standplaatsen Papendrecht 2020' wordt de locatie aangewezen op de als bij dit besluit behorende kaart, welke locatie wordt aangeduid als volgt:</text:p>
                <text:list text:style-name="id1-3-2-2-2-2-1-3">
                  <text:list-item text:style-override="id1-3-2-2-2-2-1-3-1">
                    <text:number>a.</text:number>
                    <text:p text:style-name="al">Kaart bij het aanwijzingsbesluit voor 1 seizoensstandplaats (zonder stroomvoorzieningen) van maximaal 10 m2 voor het verkopen van oliebollen en aanverwante producten aan de Meentpassage 24 voor de periode van 1 november 2025 tot en met 12 januari 2026 en van 1 november 2026 tot en met 11 januari 2027.</text:p>
                  </text:list-item>
                </text:list>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Aanwijzingsbesluit oliebollenstandplaats Meentpassage' treedt in op de dag na bekendmaking ervan. </text:p>
              </text:list-item>
              <text:list-item text:style-override="id1-3-2-2-3-2-2">
                <text:number>2.</text:number>
                <text:p text:style-name="al">Dit aanwijzingsbesluit wordt aangehaald als 'Aanwijzingsbesluit oliebollenstandplaats Meentpassage'.</text:p>
              </text:list-item>
              <text:list-item text:style-override="id1-3-2-2-3-2-3">
                <text:number>3.</text:number>
                <text:p text:style-name="al">Dit aanwijzingsbesluit komt op 12 januari 2027 te vervall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8 oktober 2025</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28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Aanwijzingsbesluit oliebollenstandplaats Meentpassage</meta:user-defined>
    <meta:user-defined meta:name="DCTERMS.W3CDTF/DCTERMS.available">2025-10-31</meta:user-defined>
    <meta:user-defined meta:name="OVERHEIDop.externeBijlage">Kaart bij aanwijzingsbesluit|exb-2025-39229</meta:user-defined>
    <meta:user-defined meta:name="DCTERMS.W3CDTF/OVERHEIDop.jaargang">2025</meta:user-defined>
    <meta:user-defined meta:name="OVERHEIDop.publicationIssue">472844</meta:user-defined>
    <meta:user-defined meta:name="OVERHEIDop.GmbID/DC.identifier">gmb-2025-472844</meta:user-defined>
    <meta:user-defined meta:name="OVERHEIDop.versieInformatie"/>
  </office:meta>
</office:document-meta>
</file>