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Marmer V.O.F., Winkelcentrum Woensel 358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829 </text:p>
            <text:p text:style-name="common-al"> Omschrijving: horecabedrijf Marmer V.O.F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358 5625AG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Besluitdatum: 29-10-2025 </text:p>
            <text:p text:style-name="common-al"> Heeft u direct belang bij deze beslissing? Dan kunt u binnen zes weken, na 29-10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284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4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4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7829</meta:user-defined>
    <meta:user-defined meta:name="DCTERMS.abstract">horecabedrijf Marmer V.O.F.</meta:user-defined>
    <dc:language>nl</dc:language>
    <meta:user-defined meta:name="OVERHEIDop.locatietype/OVERHEIDop.gebiedsmarkering">Punt</meta:user-defined>
    <meta:user-defined meta:name="DC.title">Besluit: horecabedrijf Marmer V.O.F., Winkelcentrum Woensel 358 5625AG Eindhov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843</meta:user-defined>
    <meta:user-defined meta:name="OVERHEIDop.GmbID/DC.identifier">gmb-2025-472843</meta:user-defined>
    <meta:user-defined meta:name="OVERHEIDop.versieInformatie"/>
  </office:meta>
</office:document-meta>
</file>