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idseplein 25 101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twee nieuwe interne trappen op de 4e en 5e verdieping ten behoeve van de kantoorfunctie/winkelfunctie </text:p>
            <text:p text:style-name="common-al">Besluit: verleend</text:p>
            <text:p text:style-name="common-al">Besluit verzonden op: 28-10-2025</text:p>
            <text:p text:style-name="common-al">Zaakadres: Leidseplein 25 1017PS Amsterdam</text:p>
            <text:p text:style-name="common-al">Zaaknummer: Z2025-028193</text:p>
            <text:p text:style-name="common-al">DSO-nummer: 20250630020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81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8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193</meta:user-defined>
    <meta:user-defined meta:name="DCTERMS.abstract">aanbrengen van twee nieuwe interne trappen op de 4e en 5e verdieping ten behoeve van de kantoorfunctie/winkel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idseplein 25 1017PS Amsterdam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41</meta:user-defined>
    <meta:user-defined meta:name="OVERHEIDop.GmbID/DC.identifier">gmb-2025-472841</meta:user-defined>
    <meta:user-defined meta:name="OVERHEIDop.versieInformatie"/>
  </office:meta>
</office:document-meta>
</file>