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ythagorasstraat 117-1 109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uitbouw</text:p>
            <text:p text:style-name="common-al">Besluit: gedeeltelijk verleend</text:p>
            <text:p text:style-name="common-al">Besluit verzonden op: 22-10-2025</text:p>
            <text:p text:style-name="common-al">Zaakadres: Pythagorasstraat 117-1 1098GA Amsterdam</text:p>
            <text:p text:style-name="common-al">Zaaknummer: Z2025-024308</text:p>
            <text:p text:style-name="common-al">DSO-nummer: 20250605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3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08</meta:user-defined>
    <meta:user-defined meta:name="DCTERMS.abstract">vergroten van de bestaande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Pythagorasstraat 117-1 1098GA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38</meta:user-defined>
    <meta:user-defined meta:name="OVERHEIDop.GmbID/DC.identifier">gmb-2025-472838</meta:user-defined>
    <meta:user-defined meta:name="OVERHEIDop.versieInformatie"/>
  </office:meta>
</office:document-meta>
</file>