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verbreden en verhogen van de in-/uitrit, sectie W nummer 66 op de locatie Wieldrechtse Zeedijk 2 te Dordrecht zaaknummer 9003Z-24-45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verbreden en verhogen van de in-/uitrit, sectie W nummer 66 op de locatie Wieldrechtse Zeedijk 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2 december 2025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9003Z-24-451963" xlink:type="simple">www.ozhz.nl/vergunningen/9003Z-24-451963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82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2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2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verbreden en verhogen van de in-/uitrit, sectie W nummer 66 op de locatie Wieldrechtse Zeedijk 2 te Dordrecht zaaknummer 9003Z-24-451963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28</meta:user-defined>
    <meta:user-defined meta:name="OVERHEIDop.GmbID/DC.identifier">gmb-2025-472828</meta:user-defined>
    <meta:user-defined meta:name="OVERHEIDop.versieInformatie"/>
  </office:meta>
</office:document-meta>
</file>