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en verhogen van de in-/uitrit, sectie W nummer 66 op de locatie Wieldrechtse Zeedijk 2 te Dordrecht zaaknummer 9003Z-24-451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reden en verhogen van de in-/uitrit, sectie W nummer 66 op de locatie 
Wieldrechtse Zeedijk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en verhogen van de in-/uitrit, sectie W nummer 66 op de locatie Wieldrechtse Zeedijk 2 te Dordrecht zaaknummer 9003Z-24-451963</meta:user-defined>
    <meta:user-defined meta:name="DCTERMS.W3CDTF/DCTERMS.available">2025-10-31</meta:user-defined>
    <meta:user-defined meta:name="DCTERMS.W3CDTF/OVERHEIDop.jaargang">2025</meta:user-defined>
    <meta:user-defined meta:name="OVERHEIDop.publicationIssue">472827</meta:user-defined>
    <meta:user-defined meta:name="OVERHEIDop.GmbID/DC.identifier">gmb-2025-472827</meta:user-defined>
    <meta:user-defined meta:name="OVERHEIDop.versieInformatie"/>
  </office:meta>
</office:document-meta>
</file>